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margin-top="0.0694in" fo:margin-bottom="0.0694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bottom="0in" fo:line-height="100%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margin-top="0.0694in" fo:margin-bottom="0.0694in" fo:line-height="100%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" style:parent-style-name="Normálny" style:family="paragraph">
      <style:paragraph-properties fo:margin-bottom="0in" fo:line-height="100%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13" style:parent-style-name="Normálny" style:family="paragraph">
      <style:paragraph-properties fo:margin-top="0.0694in" fo:margin-bottom="0.0694in" fo:line-height="100%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top="0.0694in" fo:margin-bottom="0.0694in"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" style:parent-style-name="Normálny" style:family="paragraph">
      <style:paragraph-properties fo:margin-top="0.0694in" fo:margin-bottom="0.0694in" fo:line-height="100%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top="0.0694in" fo:margin-bottom="0.0694in" fo:line-height="100%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top="0.0694in" fo:margin-bottom="0.0694in" fo:line-height="100%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top="0.0694in" fo:margin-bottom="0.0694in" fo:line-height="100%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margin-top="0.0694in" fo:margin-bottom="0.0694in" fo:line-height="100%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top="0.0694in" fo:margin-bottom="0.0694in" fo:line-height="100%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47" style:parent-style-name="Normálny" style:family="paragraph">
      <style:paragraph-properties fo:margin-top="0.0694in" fo:margin-bottom="0.0694in" fo:line-height="100%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0" style:parent-style-name="Normálny" style:family="paragraph">
      <style:paragraph-properties fo:margin-top="0.0694in" fo:margin-bottom="0.0694in" fo:line-height="100%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bottom="0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5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57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P61" style:parent-style-name="Normálny" style:list-style-name="LFO2" style:family="paragraph">
      <style:paragraph-properties fo:margin-top="0.0694in" fo:margin-bottom="0.0694in" fo:line-height="100%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5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ŽIADOSŤ – UPRAVENÝ A FORMÁTOVANÝ TEXT (WORD ŠTÝL)</text:h>
      <text:p text:style-name="P2"><text:span text:style-name="T3">(stačí skopírovať do MS Word a uložiť ako .docx)</text:span></text:p>
      <text:p text:style-name="P4"><text:span text:style-name="T5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6"><text:span text:style-name="T7">Obec Kapušany</text:span><text:span text:style-name="T8"><text:line-break/>Hlavná 104/6</text:span><text:span text:style-name="T9"><text:line-break/>082 12 Kapušany</text:span></text:p>
      <text:p text:style-name="P10"><text:span text:style-name="T11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12" text:outline-level="3">ŽIADOSŤ O VYDANIE POVOLENIA NA PREDAJ VÝROBKOV NA TRHOVOM MIESTE</text:h>
      <text:p text:style-name="P13"><text:span text:style-name="T14">(podnikateľ / samostatne hospodáriaci roľník)</text:span></text:p>
      <text:p text:style-name="P15"><text:span text:style-name="T16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7"><text:span text:style-name="T18">Obchodné meno, vrátane kontaktných údajov:</text:span><text:span text:style-name="T19"><text:line-break/>…………………………………………………………………………………………………………</text:span></text:p>
      <text:p text:style-name="P20"><text:span text:style-name="T21">IČO spoločnosti:</text:span><text:span text:style-name="T22"><text:line-break/>…………………………………………………………………………………………………………</text:span></text:p>
      <text:p text:style-name="P23"><text:span text:style-name="T24">Adresa sídla spoločnosti:</text:span><text:span text:style-name="T25"><text:line-break/>…………………………………………………………………………………………………………</text:span></text:p>
      <text:p text:style-name="P26"><text:span text:style-name="T27">Sortiment predávaných výrobkov:</text:span><text:span text:style-name="T28"><text:line-break/>…………………………………………………………………………………………………………</text:span></text:p>
      <text:p text:style-name="P29"><text:span text:style-name="T30">Termín predaja:</text:span><text:span text:style-name="T31"><text:line-break/>…………………………………………………………………………………………………………</text:span></text:p>
      <text:p text:style-name="P32"><text:span text:style-name="T33">Počet predajných miest</text:span><text:span text:style-name="T34"><text:line-break/>(1 predajné miesto: 3 × 2 m)</text:span><text:span text:style-name="T35"><text:line-break/>Prípadne: predaj z motorového vozidla (auto/dodávka):</text:span><text:span text:style-name="T36"><text:line-break/>…………………………………………………………………………………………………………</text:span></text:p>
      <text:soft-page-break/>
      <text:p text:style-name="P37"><text:span text:style-name="T38">Dátum podania žiadosti:</text:span><text:span text:style-name="T39"><text:line-break/>…………………………………………………………………………………………………………</text:span></text:p>
      <text:p text:style-name="P40"><text:span text:style-name="T41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2" text:outline-level="3">Podpis žiadateľa</text:h>
      <text:p text:style-name="P43">...............................................................<text:line-break/>podpis žiadateľa / pečiatka</text:p>
      <text:p text:style-name="P44"><text:span text:style-name="T45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46" text:outline-level="2">Rozhodnutie obce (vyplní obec)</text:h>
      <text:p text:style-name="P47"><text:span text:style-name="T48">Pridelené predajné miesto:</text:span><text:span text:style-name="T49"><text:line-break/>Trhové miesto na ul. Poštová, Kapušany</text:span></text:p>
      <text:p text:style-name="P50"><text:span text:style-name="T51">Vjazd motorovým vozidlom – ŠPZ:</text:span><text:span text:style-name="T52"><text:line-break/>…………………………………………………………………………………………………………</text:span></text:p>
      <text:p text:style-name="P53"><text:span text:style-name="T54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55" text:outline-level="2">Prílohy k žiadosti</text:h>
      <text:h text:style-name="P56" text:outline-level="3">K nahliadnutiu:</text:h>
      <text:list text:style-name="LFO1" text:continue-numbering="true">
        <text:list-item>
          <text:p text:style-name="P57">Originál živnostenského oprávnenia alebo výpisu z obchodného registra.</text:p>
        </text:list-item>
        <text:list-item>
          <text:p text:style-name="P58">Doklad potvrdzujúci vlastníctvo alebo nájom pozemku, na ktorom žiadateľ vykonáva pestovateľskú alebo chovateľskú činnosť (ak ide o SHR).</text:p>
        </text:list-item>
        <text:list-item>
          <text:p text:style-name="P59">Čestné vyhlásenie, že všetky predávané výrobky pochádzajú z vlastnej pestovateľskej alebo chovateľskej činnosti žiadateľa a sú predávané v primeranom množstve.</text:p>
        </text:list-item>
      </text:list>
      <text:h text:style-name="P60" text:outline-level="3">Predložiť:</text:h>
      <text:list text:style-name="LFO2" text:continue-numbering="true">
        <text:list-item>
          <text:p text:style-name="P61"><text:span text:style-name="T62">Fotokópia strany<text:s/></text:span><text:span text:style-name="T63">Záznamy daňového úradu</text:span><text:span text:style-name="T64"><text:s/>z knihy elektronickej registračnej pokladnice (pridelenie DKP), alebo čestné vyhlásenie o tom, že žiadateľ nie je povinný používať elektronickú registračnú pokladnicu podľa osobitných predpisov.</text:span></text:p>
        </text:list-item>
        <text:list-item>
          <text:p text:style-name="P65">Rozhodnutie Úradu verejného zdravotníctva SR o schválení motorového vozidla (prívesu) na ambulantný predaj, resp. rozhodnutie príslušného regionálneho úradu verejného zdravotníctva na predaj potravín v prenosnom stánku.</text:p>
        </text:list-item>
        <text:list-item>
          <text:p text:style-name="P66">Potvrdenie o registrácii prevádzkarne potravinárskeho podniku pre potraviny živočíšneho pôvodu (na priamy predaj prvotných produktov) podľa § 40 zákona č. 39/2007 Z. z. o veterinárnej starostlivosti v znení neskorších predpisov.</text:p>
        </text:list-item>
      </text:list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7:53:00Z</meta:creation-date>
    <dc:date>2025-12-05T07:54:00Z</dc:date>
    <meta:template xlink:href="Normal" xlink:type="simple"/>
    <meta:editing-cycles>1</meta:editing-cycles>
    <meta:editing-duration>PT60S</meta:editing-duration>
    <meta:document-statistic meta:page-count="2" meta:paragraph-count="4" meta:word-count="327" meta:character-count="2191" meta:row-count="15" meta:non-whitespace-character-count="1868"/>
  </office:meta>
</office:document-meta>
</file>