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top="0.0694in" fo:margin-bottom="0.0694in" fo:line-height="100%"/>
    </style:style>
    <style:style style:name="T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" style:parent-style-name="Normálny" style:family="paragraph">
      <style:paragraph-properties fo:text-align="center" fo:margin-bottom="0in" fo:line-height="100%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7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P8" style:parent-style-name="Normálny" style:family="paragraph">
      <style:paragraph-properties fo:margin-top="0.0694in" fo:margin-bottom="0.0694in" fo:line-height="100%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10" style:parent-style-name="Normálny" style:family="paragraph">
      <style:paragraph-properties fo:text-align="center" fo:margin-bottom="0in" fo:line-height="100%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2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13" style:parent-style-name="Normálny" style:family="paragraph">
      <style:paragraph-properties fo:margin-top="0.0694in" fo:margin-bottom="0.0694in" fo:line-height="100%"/>
    </style:style>
    <style:style style:name="T1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6" style:parent-style-name="Normálny" style:family="paragraph">
      <style:paragraph-properties fo:margin-top="0.0694in" fo:margin-bottom="0.0694in" fo:line-height="100%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9" style:parent-style-name="Normálny" style:family="paragraph">
      <style:paragraph-properties fo:margin-top="0.0694in" fo:margin-bottom="0.0694in" fo:line-height="100%"/>
    </style:style>
    <style:style style:name="T2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3" style:parent-style-name="Normálny" style:family="paragraph">
      <style:paragraph-properties fo:text-align="center" fo:margin-bottom="0in" fo:line-height="100%"/>
    </style:style>
    <style:style style:name="T2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5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26" style:parent-style-name="Normálny" style:family="paragraph">
      <style:paragraph-properties fo:margin-top="0.0694in" fo:margin-bottom="0.0694in" fo:line-height="100%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1" style:parent-style-name="Normálny" style:family="paragraph">
      <style:paragraph-properties fo:margin-top="0.0694in" fo:margin-bottom="0.0694in" fo:line-height="100%"/>
    </style:style>
    <style:style style:name="T3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4" style:parent-style-name="Normálny" style:family="paragraph">
      <style:paragraph-properties fo:margin-top="0.0694in" fo:margin-bottom="0.0694in" fo:line-height="100%"/>
    </style:style>
    <style:style style:name="T3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8" style:parent-style-name="Normálny" style:family="paragraph">
      <style:paragraph-properties fo:margin-top="0.0694in" fo:margin-bottom="0.0694in" fo:line-height="100%"/>
    </style:style>
    <style:style style:name="T3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1" style:parent-style-name="Normálny" style:family="paragraph">
      <style:paragraph-properties fo:text-align="center" fo:margin-bottom="0in" fo:line-height="100%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3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44" style:parent-style-name="Normálny" style:family="paragraph">
      <style:paragraph-properties fo:margin-top="0.0694in" fo:margin-bottom="0.0694in" fo:line-height="100%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48" style:parent-style-name="Normálny" style:family="paragraph">
      <style:paragraph-properties fo:text-align="center" fo:margin-bottom="0in" fo:line-height="100%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0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P51" style:parent-style-name="Normálny" style:family="paragraph">
      <style:paragraph-properties fo:margin-top="0.0694in" fo:margin-bottom="0.0694in" fo:line-height="100%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4" style:parent-style-name="Normálny" style:family="paragraph">
      <style:paragraph-properties fo:margin-top="0.0694in" fo:margin-bottom="0.0694in" fo:line-height="100%"/>
    </style:style>
    <style:style style:name="T5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7" style:parent-style-name="Normálny" style:family="paragraph">
      <style:paragraph-properties fo:text-align="center" fo:margin-bottom="0in" fo:line-height="100%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9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P60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61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2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3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4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65" style:parent-style-name="Normálny" style:list-style-name="LFO2" style:family="paragraph">
      <style:paragraph-properties fo:margin-top="0.0694in" fo:margin-bottom="0.0694in" fo:line-height="100%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6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9" style:parent-style-name="Normá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70" style:parent-style-name="Normá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Obec Kapušany</text:span><text:span text:style-name="T3"><text:line-break/>Hlavná 104/6</text:span><text:span text:style-name="T4"><text:line-break/>082 12 Kapušany</text:span></text:p>
      <text:p text:style-name="P5"><text:span text:style-name="T6"><draw:custom-shape svg:x="0in" svg:y="0in" svg:width="6.3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7" text:outline-level="2">ŽIADOSŤ O VYDANIE POVOLENIA NA PREDAJ VÝROBKOV NA TRHOVOM MIESTE</text:h>
      <text:p text:style-name="P8"><text:span text:style-name="T9">(podnikateľ / SHR)</text:span></text:p>
      <text:p text:style-name="P10"><text:span text:style-name="T11"><draw:custom-shape svg:x="0in" svg:y="0in" svg:width="6.3in" svg:height="0.0208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12" text:outline-level="3">Údaje o žiadateľovi</text:h>
      <text:p text:style-name="P13"><text:span text:style-name="T14">Obchodné meno (vrátane kontaktných údajov):</text:span><text:span text:style-name="T15"><text:line-break/>………………………………………………………………………………………………………………</text:span></text:p>
      <text:p text:style-name="P16"><text:span text:style-name="T17">IČO spoločnosti:</text:span><text:span text:style-name="T18"><text:line-break/>………………………………………………………………………………………………………………</text:span></text:p>
      <text:p text:style-name="P19"><text:span text:style-name="T20">Adresa sídla spoločnosti:</text:span><text:span text:style-name="T21"><text:line-break/>………………………………………………………………………………………………………………</text:span><text:span text:style-name="T22"><text:line-break/>………………………………………………………………………………………………………………</text:span></text:p>
      <text:p text:style-name="P23"><text:span text:style-name="T24"><draw:custom-shape svg:x="0in" svg:y="0in" svg:width="6.3in" svg:height="0.02083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25" text:outline-level="3">Údaje o predaji</text:h>
      <text:p text:style-name="P26"><text:span text:style-name="T27">Sortiment predávaných výrobkov:</text:span><text:span text:style-name="T28"><text:line-break/>………………………………………………………………………………………………………………</text:span><text:span text:style-name="T29"><text:line-break/>………………………………………………………………………………………………………………</text:span><text:span text:style-name="T30"><text:line-break/>………………………………………………………………………………………………………………</text:span></text:p>
      <text:p text:style-name="P31"><text:span text:style-name="T32">Termín predaja:</text:span><text:span text:style-name="T33"><text:line-break/>………………………………………………………………………………………………………………</text:span></text:p>
      <text:p text:style-name="P34"><text:span text:style-name="T35">Počet predajných miest</text:span><text:span text:style-name="T36"><text:line-break/>(1 predajné miesto: 3 × 2 m):</text:span><text:span text:style-name="T37"><text:line-break/>………………………………………………………………………………………………………………</text:span></text:p>
      <text:soft-page-break/>
      <text:p text:style-name="P38"><text:span text:style-name="T39">Dátum podania žiadosti:</text:span><text:span text:style-name="T40"><text:line-break/>………………………………………………………………………………………………………………</text:span></text:p>
      <text:p text:style-name="P41"><text:span text:style-name="T42"><draw:custom-shape svg:x="0in" svg:y="0in" svg:width="6.3in" svg:height="0.02083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h text:style-name="P43" text:outline-level="3">Podpis žiadateľa</text:h>
      <text:p text:style-name="P44"><text:span text:style-name="T45">...............................................................</text:span><text:span text:style-name="T46"><text:line-break/></text:span><text:span text:style-name="T47">(podpis žiadateľa / pečiatka)</text:span></text:p>
      <text:p text:style-name="P48"><text:span text:style-name="T49"><draw:custom-shape svg:x="0in" svg:y="0in" svg:width="6.3in" svg:height="0.02083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h text:style-name="P50" text:outline-level="2">Rozhodnutie obce (vyplní obec)</text:h>
      <text:p text:style-name="P51"><text:span text:style-name="T52">Pridelené predajné miesto:</text:span><text:span text:style-name="T53"><text:line-break/>Trhové miesto na ul. Poštová, Kapušany</text:span></text:p>
      <text:p text:style-name="P54"><text:span text:style-name="T55">Vjazd motorovým vozidlom (ŠPZ):</text:span><text:span text:style-name="T56"><text:line-break/>………………………………………………………………………………………………………………</text:span></text:p>
      <text:p text:style-name="P57"><text:span text:style-name="T58"><draw:custom-shape svg:x="0in" svg:y="0in" svg:width="6.3in" svg:height="0.02083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h text:style-name="P59" text:outline-level="2">Prílohy k žiadosti</text:h>
      <text:h text:style-name="P60" text:outline-level="3">K nahliadnutiu:</text:h>
      <text:list text:style-name="LFO1">
        <text:list-item text:start-value="1">
          <text:p text:style-name="P61">Originál živnostenského oprávnenia alebo výpisu z obchodného registra,</text:p>
        </text:list-item>
      </text:list>
      <text:list text:style-name="LFO1" text:continue-numbering="true">
        <text:list-item>
          <text:p text:style-name="P62">Doklad žiadateľa o vlastníctve pozemku, na ktorom vykonáva vlastnú pestovateľskú alebo chovateľskú činnosť, alebo doklad o nájme takéhoto pozemku,</text:p>
        </text:list-item>
      </text:list>
      <text:list text:style-name="LFO1" text:continue-numbering="true">
        <text:list-item>
          <text:p text:style-name="P63">Čestné vyhlásenie, že predávané výrobky pochádzajú z vlastnej pestovateľskej alebo chovateľskej činnosti žiadateľa a sú predávané v primeranom množstve.</text:p>
        </text:list-item>
      </text:list>
      <text:h text:style-name="P64" text:outline-level="3">Predložiť:</text:h>
      <text:list text:style-name="LFO2">
        <text:list-item text:start-value="1">
          <text:p text:style-name="P65"><text:span text:style-name="T66">Fotokópiu strany<text:s/></text:span><text:span text:style-name="T67">Záznamy daňového úradu</text:span><text:span text:style-name="T68"><text:s/>z knihy elektronickej registračnej pokladnice s prideleným daňovým kódom, alebo čestné vyhlásenie podľa osobitného predpisu o tom, že žiadateľ nie je povinný používať elektronickú registračnú pokladnicu,</text:span></text:p>
        </text:list-item>
      </text:list>
      <text:list text:style-name="LFO2" text:continue-numbering="true">
        <text:list-item>
          <text:p text:style-name="P69">Rozhodnutie Úradu verejného zdravotníctva SR o schválení motorového vozidla (prívesu) na ambulantný predaj alebo rozhodnutie príslušného regionálneho úradu verejného zdravotníctva na predaj potravín v prenosnom stánku,</text:p>
        </text:list-item>
      </text:list>
      <text:list text:style-name="LFO2" text:continue-numbering="true">
        <text:list-item>
          <text:p text:style-name="P70">Potvrdenie o registrácii prevádzkarne potravinárskeho podniku pre potraviny živočíšneho pôvodu (pri priamom predaji prvotných produktov) podľa § 40 zákona č. 39/2007 Z. z. o veterinárnej starostlivosti.</text:p>
        </text:list-item>
      </text:list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6%"/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TNOCKÁ Adela</meta:initial-creator>
    <dc:creator>PUTNOCKÁ Adela</dc:creator>
    <meta:creation-date>2025-12-05T08:04:00Z</meta:creation-date>
    <dc:date>2025-12-05T08:04:00Z</dc:date>
    <meta:template xlink:href="Normal" xlink:type="simple"/>
    <meta:editing-cycles>1</meta:editing-cycles>
    <meta:editing-duration>PT0S</meta:editing-duration>
    <meta:document-statistic meta:page-count="3" meta:paragraph-count="4" meta:word-count="326" meta:character-count="2181" meta:row-count="15" meta:non-whitespace-character-count="1859"/>
  </office:meta>
</office:document-meta>
</file>