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sk" style:country-asian="SK"/>
    </style:style>
    <style:style style:name="P2" style:parent-style-name="Normálny" style:family="paragraph">
      <style:paragraph-properties fo:margin-bottom="0in" fo:line-height="100%"/>
    </style:style>
    <style:style style:name="T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/>
    </style:style>
    <style:style style:name="P5" style:parent-style-name="Normálny" style:family="paragraph">
      <style:paragraph-properties fo:margin-top="0.0694in" fo:margin-bottom="0.0694in" fo:line-height="100%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8" style:parent-style-name="Normálny" style:family="paragraph">
      <style:paragraph-properties fo:margin-top="0.0694in" fo:margin-bottom="0.0694in" fo:line-height="100%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1" style:parent-style-name="Normálny" style:family="paragraph">
      <style:paragraph-properties fo:margin-top="0.0694in" fo:margin-bottom="0.0694in" fo:line-height="100%"/>
    </style:style>
    <style:style style:name="T1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4" style:parent-style-name="Normálny" style:family="paragraph">
      <style:paragraph-properties fo:margin-top="0.0694in" fo:margin-bottom="0.0694in" fo:line-height="100%"/>
    </style:style>
    <style:style style:name="T1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17" style:parent-style-name="Normálny" style:family="paragraph">
      <style:paragraph-properties fo:margin-top="0.0694in" fo:margin-bottom="0.0694in" fo:line-height="100%"/>
    </style:style>
    <style:style style:name="T1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1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1" style:parent-style-name="Normálny" style:family="paragraph">
      <style:paragraph-properties fo:margin-bottom="0in" fo:line-height="100%"/>
    </style:style>
    <style:style style:name="T2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3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/>
    </style:style>
    <style:style style:name="P24" style:parent-style-name="Normálny" style:family="paragraph">
      <style:paragraph-properties fo:margin-top="0.0694in" fo:margin-bottom="0.0694in" fo:line-height="100%"/>
    </style:style>
    <style:style style:name="T25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2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27" style:parent-style-name="Normálny" style:family="paragraph">
      <style:paragraph-properties fo:margin-top="0.0694in" fo:margin-bottom="0.0694in" fo:line-height="100%"/>
    </style:style>
    <style:style style:name="T28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29" style:parent-style-name="Normá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0" style:parent-style-name="Normá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1" style:parent-style-name="Normálny" style:family="paragraph">
      <style:paragraph-properties fo:margin-top="0.0694in" fo:margin-bottom="0.0694in" fo:line-height="100%"/>
    </style:style>
    <style:style style:name="T32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3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5" style:parent-style-name="Normálny" style:family="paragraph">
      <style:paragraph-properties fo:margin-top="0.0694in" fo:margin-bottom="0.0694in" fo:line-height="100%"/>
    </style:style>
    <style:style style:name="T3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3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8" style:parent-style-name="Normálny" style:family="paragraph">
      <style:paragraph-properties fo:margin-top="0.0694in" fo:margin-bottom="0.0694in" fo:line-height="100%"/>
    </style:style>
    <style:style style:name="T3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40" style:parent-style-name="Normá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1" style:parent-style-name="Normá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2" style:parent-style-name="Normá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3" style:parent-style-name="Normálny" style:family="paragraph">
      <style:paragraph-properties fo:margin-top="0.0694in" fo:margin-bottom="0.0694in" fo:line-height="100%"/>
    </style:style>
    <style:style style:name="T4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4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6" style:parent-style-name="Normálny" style:family="paragraph">
      <style:paragraph-properties fo:margin-top="0.0694in" fo:margin-bottom="0.0694in" fo:line-height="100%"/>
    </style:style>
    <style:style style:name="T47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4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9" style:parent-style-name="Normálny" style:family="paragraph">
      <style:paragraph-properties fo:margin-top="0.0694in" fo:margin-bottom="0.0694in" fo:line-height="100%"/>
    </style:style>
    <style:style style:name="T50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5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3" style:parent-style-name="Normálny" style:family="paragraph">
      <style:paragraph-properties fo:margin-top="0.0694in" fo:margin-bottom="0.0694in" fo:line-height="100%"/>
    </style:style>
    <style:style style:name="T5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5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6" style:parent-style-name="Normálny" style:family="paragraph">
      <style:paragraph-properties fo:margin-bottom="0in" fo:line-height="100%"/>
    </style:style>
    <style:style style:name="T5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8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/>
    </style:style>
    <style:style style:name="P59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0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1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2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3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4" style:parent-style-name="Normálny" style:family="paragraph">
      <style:paragraph-properties fo:margin-bottom="0in" fo:line-height="100%"/>
    </style:style>
    <style:style style:name="T6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6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/>
    </style:style>
    <style:style style:name="P67" style:parent-style-name="Normálny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8" style:parent-style-name="Normálny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69" style:parent-style-name="Normálny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70" style:parent-style-name="Normálny" style:family="paragraph">
      <style:paragraph-properties fo:margin-bottom="0in" fo:line-height="100%"/>
    </style:style>
    <style:style style:name="T7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72" style:parent-style-name="Normá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/>
    </style:style>
    <style:style style:name="P73" style:parent-style-name="Normálny" style:family="paragraph">
      <style:paragraph-properties fo:margin-top="0.0694in" fo:margin-bottom="0.0694in" fo:line-height="100%"/>
    </style:style>
    <style:style style:name="T74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75" style:parent-style-name="Normálny" style:family="paragraph">
      <style:paragraph-properties fo:margin-top="0.0694in" fo:margin-bottom="0.0694in" fo:line-height="100%"/>
    </style:style>
    <style:style style:name="T7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77" style:parent-style-name="Normálny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78" style:parent-style-name="Normálny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79" style:parent-style-name="Normálny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80" style:parent-style-name="Normálny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81" style:parent-style-name="Normálny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82" style:parent-style-name="Normálny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83" style:parent-style-name="Normálny" style:list-style-name="LFO4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>ŽIADOSŤ O VYDANIE POVOLENIA NA ZVLÁŠTNE UŽÍVANIE CIEST (ROZKOPÁVKY / PRETLÁČANIA)</text:h>
      <text:p text:style-name="P2"><text:span text:style-name="T3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4" text:outline-level="2">1. Identifikačné údaje žiadateľa (stavebník)</text:h>
      <text:p text:style-name="P5"><text:span text:style-name="T6">Meno a priezvisko / názov alebo obchodné meno:</text:span><text:span text:style-name="T7"><text:line-break/>………………………………………………………………………………………………………………</text:span></text:p>
      <text:p text:style-name="P8"><text:span text:style-name="T9">Meno(a) a priezvisko(á) štatutárnych orgánov:</text:span><text:span text:style-name="T10"><text:line-break/>………………………………………………………………………………………………………………</text:span></text:p>
      <text:p text:style-name="P11"><text:span text:style-name="T12">IČO:</text:span><text:span text:style-name="T13"><text:line-break/>………………………………………………………………………………………………………………</text:span></text:p>
      <text:p text:style-name="P14"><text:span text:style-name="T15">Trvalý pobyt / sídlo:</text:span><text:span text:style-name="T16"><text:line-break/>………………………………………………………………………………………………………………</text:span></text:p>
      <text:p text:style-name="P17"><text:span text:style-name="T18">Splnomocnený zástupca:</text:span><text:span text:style-name="T19"><text:line-break/>………………………………………………………………………………………………………………</text:span><text:span text:style-name="T20"><text:line-break/>Tel.: ……………………………</text:span></text:p>
      <text:p text:style-name="P21"><text:span text:style-name="T22"><draw:custom-shape svg:x="0in" svg:y="0in" svg:width="45.51042in" svg:height="0.00139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h text:style-name="P23" text:outline-level="2">2. Údaje o plánovanom zásahu do cestného telesa</text:h>
      <text:p text:style-name="P24"><text:span text:style-name="T25">Názov stavby:</text:span><text:span text:style-name="T26"><text:line-break/>………………………………………………………………………………………………………………</text:span></text:p>
      <text:p text:style-name="P27"><text:span text:style-name="T28">Účel stavby:</text:span></text:p>
      <text:list text:style-name="LFO1" text:continue-numbering="true">
        <text:list-item>
          <text:p text:style-name="P29">Uloženie vedenia (uveďte, či ide o nadzemné alebo podzemné vedenie): …………………………</text:p>
        </text:list-item>
        <text:list-item>
          <text:p text:style-name="P30">Druh vedenia (vodovod / plynovod / telekomunikačné káble / elektrické káble / kanalizácia / iné): ………………………………………………………………………………………………</text:p>
        </text:list-item>
      </text:list>
      <text:soft-page-break/>
      <text:p text:style-name="P31"><text:span text:style-name="T32">Presné označenie miesta stavby</text:span><text:span text:style-name="T33"><text:s/>(obec, k.ú., parc. č., číslo LV):</text:span><text:span text:style-name="T34"><text:line-break/>………………………………………………………………………………………………………………</text:span></text:p>
      <text:p text:style-name="P35"><text:span text:style-name="T36">Zvláštne užívanie komunikácie:</text:span><text:span text:style-name="T37"><text:s/>pretláčanie / rozkopávka *) miestnej komunikácie / …………………</text:span></text:p>
      <text:p text:style-name="P38"><text:span text:style-name="T39">Pozemná komunikácia bude narušená nasledovne:</text:span></text:p>
      <text:list text:style-name="LFO2" text:continue-numbering="true">
        <text:list-item>
          <text:p text:style-name="P40">Vozovka: …………………………………………………………………………………</text:p>
        </text:list-item>
        <text:list-item>
          <text:p text:style-name="P41">Krajnica: …………………………………………………………………………………</text:p>
        </text:list-item>
        <text:list-item>
          <text:p text:style-name="P42">Priekopa: …………………………………………………………………………………</text:p>
        </text:list-item>
      </text:list>
      <text:p text:style-name="P43"><text:span text:style-name="T44">Práce budú vykonávané v čase od – do:</text:span><text:span text:style-name="T45"><text:s/>…………………………………………………</text:span></text:p>
      <text:p text:style-name="P46"><text:span text:style-name="T47">S konečnou povrchovou úpravou do:</text:span><text:span text:style-name="T48"><text:s/>……………………………………………………………</text:span></text:p>
      <text:p text:style-name="P49"><text:span text:style-name="T50">Názov zhotoviteľa stavebných prác a kontaktná osoba:</text:span><text:span text:style-name="T51"><text:line-break/>………………………………………………………………………………………………………………</text:span><text:span text:style-name="T52"><text:line-break/>Tel.: ……………………………</text:span></text:p>
      <text:p text:style-name="P53"><text:span text:style-name="T54">Meno, adresa a telefónne číslo zodpovedného pracovníka za uskutočnenie stavebných prác:</text:span><text:span text:style-name="T55"><text:line-break/>………………………………………………………………………………………………………………</text:span></text:p>
      <text:p text:style-name="P56"><text:span text:style-name="T57"><draw:custom-shape svg:x="0in" svg:y="0in" svg:width="45.51042in" svg:height="0.00139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h text:style-name="P58" text:outline-level="2">3. Vyhlásenie žiadateľa</text:h>
      <text:p text:style-name="P59">Zodpovedám za dodržanie podmienok povolenia, o ktoré týmto žiadam.<text:line-break/>Vyhlasujem a svojím podpisom potvrdzujem, že všetky údaje uvedené v žiadosti sú pravdivé.</text:p>
      <text:p text:style-name="P60">Súhlasím so spracovaním osobných údajov vymedzených v tejto žiadosti a priložených prílohách v súlade so zákonom č. 18/2013 Z. z. o ochrane osobných údajov a s ich uložením a likvidáciou podľa platného registratúrneho poriadku.</text:p>
      <text:p text:style-name="P61">V ........................................ dňa .....................................</text:p>
      <text:p text:style-name="P62">*) Nehodiace sa prečiarknuť</text:p>
      <text:p text:style-name="P63">...............................................................<text:line-break/>Vlastnoručný podpis / pečiatka organizácie</text:p>
      <text:p text:style-name="P64"><text:span text:style-name="T65"><draw:custom-shape svg:x="0in" svg:y="0in" svg:width="45.51042in" svg:height="0.00139in" draw:z-index="0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soft-page-break/>
      <text:h text:style-name="P66" text:outline-level="2">4. Predpísané doklady potrebné k žiadosti</text:h>
      <text:list text:style-name="LFO3" text:continue-numbering="true">
        <text:list-item>
          <text:p text:style-name="P67">Zjednodušená projektová dokumentácia (situácia, rez cestným telesom + technická správa) – 1 kópia,</text:p>
        </text:list-item>
        <text:list-item>
          <text:p text:style-name="P68">Vyjadrenia dotknutých orgánov – SPP, VVS a.s., telekomunikačné siete,</text:p>
        </text:list-item>
        <text:list-item>
          <text:p text:style-name="P69">Vyplnená žiadosť – riadiť sa VZN č. 2/2010.</text:p>
        </text:list-item>
      </text:list>
      <text:p text:style-name="P70"><text:span text:style-name="T71"><draw:custom-shape svg:x="0in" svg:y="0in" svg:width="45.51042in" svg:height="0.00139in" draw:z-index="0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ext:h text:style-name="P72" text:outline-level="2">5. Odkaz na VZN obce Kapušany č. 2/2010</text:h>
      <text:p text:style-name="P73"><text:span text:style-name="T74">Časť 2 – Povoľovanie a vykonávanie výkopových prác</text:span></text:p>
      <text:p text:style-name="P75"><text:span text:style-name="T76">Článok 4:</text:span></text:p>
      <text:list text:style-name="LFO4" text:continue-numbering="true">
        <text:list-item>
          <text:p text:style-name="P77">Výkopové práce na komunikácii je možné vykonávať len na základe rozhodnutia Obce Kapušany. Podkladom je písomná žiadosť („podanie“).</text:p>
        </text:list-item>
        <text:list-item>
          <text:p text:style-name="P78">Podanie musí byť doručené na administratívno-správny referát OcÚ v Kapušanoch najneskôr 15 dní pred požadovaným termínom začatia výkopových prác.</text:p>
        </text:list-item>
        <text:list-item>
          <text:p text:style-name="P79">K žiadosti je potrebné predložiť:<text:line-break/>a) kópiu stavebného povolenia (ak osobitné predpisy neustanovujú inak),<text:line-break/>b) projektovú dokumentáciu výkopových prác s vyjadreniami správcov vedení všetkých druhov,<text:line-break/>c) vyhlásenie žiadateľa o pripravenosti na vykonanie prác (počet pracovníkov, mechanizačné prostriedky, materiál),<text:line-break/>d) písomný záväzok investora stavby alebo správcu vedenia o priebežnom odstraňovaní závad počas 3 rokov,<text:line-break/>e) vyjadrenie KDI a schválenú schému použitia prenosných dopravných zariadení na zabezpečenie pracoviska,<text:line-break/>f) podanie na povolenie uzávierky/obchádzky/odklonu, ak je to potrebné pre bezpečnosť dopravy alebo stavby.</text:p>
        </text:list-item>
        <text:list-item>
          <text:p text:style-name="P80">Výkopové práce sa nepovoľujú:<text:line-break/>a) od 15. 11. do 15. 03., výnimku môže udeliť starosta,<text:line-break/>b) do 5 rokov od ukončenia výstavby novej komunikácie alebo výmeny spevneného krytu vozovky,<text:line-break/>c) do 3 rokov od ukončenia výmeny spevneného krytu chodníka.</text:p>
        </text:list-item>
        <text:list-item>
          <text:p text:style-name="P81">Povolenie sa vydáva len žiadateľovi, ktorý splnil podmienky podľa ods. 3 a ukončil predchádzajúce výkopové práce.</text:p>
        </text:list-item>
        <text:list-item>
          <text:p text:style-name="P82">Pre každú stavebnú akciu sa vydáva jedno povolenie, aj keď ide o viaceré druhy vedení.</text:p>
        </text:list-item>
        <text:list-item>
          <text:p text:style-name="P83">Za vydanie povolenia sa vyrubuje správny poplatok podľa VZN č. 2/2019.</text:p>
        </text:list-item>
      </text:list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UTNOCKÁ Adela</meta:initial-creator>
    <dc:creator>PUTNOCKÁ Adela</dc:creator>
    <meta:creation-date>2025-12-05T08:14:00Z</meta:creation-date>
    <dc:date>2025-12-05T08:14:00Z</dc:date>
    <meta:template xlink:href="Normal" xlink:type="simple"/>
    <meta:editing-cycles>1</meta:editing-cycles>
    <meta:editing-duration>PT0S</meta:editing-duration>
    <meta:document-statistic meta:page-count="3" meta:paragraph-count="7" meta:word-count="594" meta:character-count="3978" meta:row-count="28" meta:non-whitespace-character-count="3391"/>
  </office:meta>
</office:document-meta>
</file>