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7" style:parent-style-name="Normálny" style:family="paragraph">
      <style:paragraph-properties fo:margin-top="0.0694in" fo:margin-bottom="0.0694in" fo:line-height="100%"/>
    </style:style>
    <style:style style:name="T8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22" style:parent-style-name="Normálny" style:family="paragraph">
      <style:paragraph-properties fo:margin-top="0.0694in" fo:margin-bottom="0.0694in" fo:line-height="100%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margin-top="0.0694in" fo:margin-bottom="0.0694in" fo:line-height="100%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5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top="0.0694in" fo:margin-bottom="0.0694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6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margin-top="0.0694in" fo:margin-bottom="0.0694in" fo:line-height="100%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top="0.0694in" fo:margin-bottom="0.0694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7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margin-bottom="0in" fo:line-height="100%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84" style:parent-style-name="Normálny" style:family="paragraph">
      <style:paragraph-properties fo:margin-top="0.0694in" fo:margin-bottom="0.0694in" fo:line-height="100%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1" style:parent-style-name="Normálny" style:family="paragraph">
      <style:paragraph-properties fo:margin-top="0.0694in" fo:margin-bottom="0.0694in" fo:line-height="100%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ŽIADOSŤ SAMOSTATNE HOSPODÁRIACEHO ROĽNÍKA (SHR)</text:h>
      <text:p text:style-name="P2"><text:span text:style-name="T3">Zákon č. 105/1990 Zb. o súkromnom podnikaní občanov v znení neskorších predpisov</text:span></text:p>
      <text:p text:style-name="P4"><text:span text:style-name="T5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6" text:outline-level="3">Typ žiadosti (vhodné vyznačiť „X“)</text:h>
      <text:p text:style-name="P7"><text:span text:style-name="T8">☐</text:span><text:span text:style-name="T9"><text:s/>o vydanie potvrdenia o trvaní evidencie SHR – č. osv. .................. zo dňa: ...............</text:span><text:span text:style-name="T10"><text:line-break/></text:span><text:span text:style-name="T11">☐</text:span><text:span text:style-name="T12"><text:s/>o dočasné pozastavenie činnosti SHR – č. osv. .................. zo dňa: ...............</text:span><text:span text:style-name="T13"><text:line-break/></text:span><text:span text:style-name="T14">☐</text:span><text:span text:style-name="T15"><text:s/>o zmenu v evidencii SHR – č. osv. .................. zo dňa: ...............</text:span><text:span text:style-name="T16"><text:line-break/></text:span><text:span text:style-name="T17">☐</text:span><text:span text:style-name="T18"><text:s/>o vyradenie z evidencie SHR – č. osv. .................. zo dňa: ...............</text:span></text:p>
      <text:p text:style-name="P19"><text:span text:style-name="T20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1" text:outline-level="3">1. Identifikačné údaje žiadateľa</text:h>
      <text:p text:style-name="P22"><text:span text:style-name="T23">Meno a priezvisko / obchodné meno:</text:span><text:span text:style-name="T24"><text:s/>.................................................................</text:span><text:span text:style-name="T25"><text:line-break/></text:span><text:span text:style-name="T26">Rodné číslo / IČO:</text:span><text:span text:style-name="T27"><text:s/>.....................................................................................</text:span><text:span text:style-name="T28"><text:line-break/></text:span><text:span text:style-name="T29">Adresa / sídlo (ulica, č. domu):</text:span><text:span text:style-name="T30"><text:s/>.................................................................</text:span><text:span text:style-name="T31"><text:line-break/></text:span><text:span text:style-name="T32">Obec:</text:span><text:span text:style-name="T33"><text:s/>....................................................<text:s/></text:span><text:span text:style-name="T34">PSČ:</text:span><text:span text:style-name="T35"><text:s/>.........................</text:span></text:p>
      <text:p text:style-name="P36"><text:span text:style-name="T37">Doručovacia adresa (ak je iná):</text:span><text:span text:style-name="T38"><text:s/>.................................................................</text:span><text:span text:style-name="T39"><text:line-break/></text:span><text:span text:style-name="T40">Obec:</text:span><text:span text:style-name="T41"><text:s/>....................................................<text:s/></text:span><text:span text:style-name="T42">PSČ:</text:span><text:span text:style-name="T43"><text:s/>.........................</text:span></text:p>
      <text:p text:style-name="P44"><text:span text:style-name="T45">Doplňujúce údaje / kontakt:</text:span><text:span text:style-name="T46"><text:line-break/>Mobil: .........................................</text:span><text:span text:style-name="T47"><text:line-break/>Telefón: ......................................</text:span><text:span text:style-name="T48"><text:line-break/>E-mail: ............................................................................................</text:span></text:p>
      <text:p text:style-name="P49"><text:span text:style-name="T50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3">2. Zmeny / úpravy v evidencii SHR</text:h>
      <text:p text:style-name="P52">a) ...........................................................................................................................<text:line-break/>b) ...........................................................................................................................<text:line-break/>c) ...........................................................................................................................<text:line-break/>d) ...........................................................................................................................<text:line-break/>e) ...........................................................................................................................</text:p>
      <text:p text:style-name="P53"><text:span text:style-name="T54">f)<text:s/></text:span><text:span text:style-name="T55">Potvrdenie platnosti / zmena / zrušenie v evidencii:</text:span><text:span text:style-name="T56"><text:line-break/></text:span><text:span text:style-name="T57">☐</text:span><text:span text:style-name="T58"><text:s/>potvrdenie platnosti<text:s/></text:span><text:span text:style-name="T59">☐</text:span><text:span text:style-name="T60"><text:s/>zmena<text:s/></text:span><text:span text:style-name="T61">☐</text:span><text:span text:style-name="T62"><text:s/>zrušenie</text:span><text:span text:style-name="T63"><text:line-break/></text:span><text:span text:style-name="T64">Ku dňu:</text:span><text:span text:style-name="T65"><text:s/>..........................................................</text:span></text:p>
      <text:p text:style-name="P66"><text:span text:style-name="T67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68" text:outline-level="3">3. Vyhlásenie žiadateľa</text:h>
      <text:p text:style-name="P69">Súhlasím so spracúvaním osobných údajov v zmysle zákona č. 18/2013 Z. z. o ochrane osobných údajov a prehlasujem, že všetky údaje uvedené v tejto žiadosti sú pravdivé.</text:p>
      <text:p text:style-name="P70"><text:span text:style-name="T71">V Kapušanoch, dňa ........................................</text:span></text:p>
      <text:p text:style-name="P72"><text:span text:style-name="T73">...............................................................</text:span><text:span text:style-name="T74"><text:line-break/></text:span><text:span text:style-name="T75">Podpis žiadateľa</text:span></text:p>
      <text:p text:style-name="P76"><text:span text:style-name="T77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78" text:outline-level="3">4. Povinné prílohy</text:h>
      <text:list text:style-name="LFO1" text:continue-numbering="true">
        <text:list-item>
          <text:p text:style-name="P79">Žiadosť o vyradenie z evidencie SHR – originál vydaného osvedčenia o zápise do evidencie SHR</text:p>
        </text:list-item>
        <text:list-item>
          <text:p text:style-name="P80">Ostatné žiadosti – kópia vydaného osvedčenia o zápise do evidencie SHR</text:p>
        </text:list-item>
      </text:list>
      <text:p text:style-name="P81"><text:span text:style-name="T82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83" text:outline-level="3">5. Informácie k správnemu poplatku</text:h>
      <text:p text:style-name="P84"><text:span text:style-name="T85">Vydanie potvrdenia o trvaní evidencie SHR a zmena priezviska alebo trvalého pobytu v osvedčení podlieha správnemu poplatku vo výške<text:s/></text:span><text:span text:style-name="T86">2,00 €</text:span><text:span text:style-name="T87">.</text:span><text:span text:style-name="T88"><text:line-break/>Poplatok uhradí žiadateľ v pokladni<text:s/></text:span><text:span text:style-name="T89">Obecného úradu Kapušany, Referát daní a miestnych poplatkov, prízemie – Ing. Adela Putnocká</text:span><text:span text:style-name="T90">.</text:span></text:p>
      <text:p text:style-name="P91"><text:span text:style-name="T92">Zákon č. 145/1995 Z. z. o správnych poplatkoch v platnom znení (pol. 142 písm. b))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8:19:00Z</meta:creation-date>
    <dc:date>2025-12-05T08:19:00Z</dc:date>
    <meta:template xlink:href="Normal" xlink:type="simple"/>
    <meta:editing-cycles>1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