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bottom="0in" fo:line-height="100%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8" style:parent-style-name="Normálny" style:family="paragraph">
      <style:paragraph-properties fo:margin-top="0.0694in" fo:margin-bottom="0.0694in" fo:line-height="100%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margin-top="0.0694in" fo:margin-bottom="0.0694in" fo:line-height="100%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17" style:parent-style-name="Normálny" style:family="paragraph">
      <style:paragraph-properties fo:margin-top="0.0694in" fo:margin-bottom="0.0694in" fo:line-height="100%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margin-top="0.0694in" fo:margin-bottom="0.0694in" fo:line-height="100%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top="0.0694in" fo:margin-bottom="0.0694in" fo:line-height="100%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top="0.0694in" fo:margin-bottom="0.0694in" fo:line-height="100%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in" fo:line-height="100%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3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margin-top="0.0694in" fo:margin-bottom="0.0694in" fo:line-height="100%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top="0.0694in" fo:margin-bottom="0.0694in" fo:line-height="100%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margin-bottom="0in" fo:line-height="100%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44" style:parent-style-name="Normálny" style:family="paragraph">
      <style:paragraph-properties fo:margin-top="0.0694in" fo:margin-bottom="0.0694in" fo:line-height="100%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48" style:family="table-column">
      <style:table-column-properties style:column-width="1.0201in"/>
    </style:style>
    <style:style style:name="TableColumn49" style:family="table-column">
      <style:table-column-properties style:column-width="0.4305in"/>
    </style:style>
    <style:style style:name="TableColumn50" style:family="table-column">
      <style:table-column-properties style:column-width="1.5006in"/>
    </style:style>
    <style:style style:name="TableColumn51" style:family="table-column">
      <style:table-column-properties style:column-width="1.1402in"/>
    </style:style>
    <style:style style:name="Table47" style:family="table">
      <style:table-properties style:width="4.091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70" style:parent-style-name="Normálny" style:family="paragraph">
      <style:paragraph-properties fo:margin-top="0.0694in" fo:margin-bottom="0.0694in" fo:line-height="100%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74" style:family="table-column">
      <style:table-column-properties style:column-width="1.0201in"/>
    </style:style>
    <style:style style:name="TableColumn75" style:family="table-column">
      <style:table-column-properties style:column-width="2.4819in"/>
    </style:style>
    <style:style style:name="TableColumn76" style:family="table-column">
      <style:table-column-properties style:column-width="1.1402in"/>
    </style:style>
    <style:style style:name="Table73" style:family="table">
      <style:table-properties style:width="4.64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91" style:parent-style-name="Normálny" style:family="paragraph">
      <style:paragraph-properties fo:margin-bottom="0in" fo:line-height="100%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9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7" style:parent-style-name="Normálny" style:family="paragraph">
      <style:paragraph-properties fo:margin-bottom="0in" fo:line-height="100%"/>
    </style:style>
    <style:style style:name="T9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margin-top="0.0694in" fo:margin-bottom="0.0694in" fo:line-height="100%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T101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font-size="13.5pt" style:font-size-asian="13.5pt" style:font-size-complex="13.5pt" style:language-asian="sk" style:country-asian="SK"/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103" style:parent-style-name="Normálny" style:family="paragraph">
      <style:paragraph-properties fo:margin-top="0.0694in" fo:margin-bottom="0.0694in" fo:line-height="100%"/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5" style:parent-style-name="Normálny" style:family="paragraph">
      <style:paragraph-properties fo:margin-top="0.0694in" fo:margin-bottom="0.0694in" fo:line-height="100%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7" style:parent-style-name="Normálny" style:family="paragraph">
      <style:paragraph-properties fo:margin-top="0.0694in" fo:margin-bottom="0.0694in" fo:line-height="100%"/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9" style:parent-style-name="Normálny" style:family="paragraph">
      <style:paragraph-properties fo:margin-top="0.0694in" fo:margin-bottom="0.0694in" fo:line-height="100%"/>
    </style:style>
    <style:style style:name="T1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1" style:parent-style-name="Normálny" style:family="paragraph">
      <style:paragraph-properties fo:margin-bottom="0in" fo:line-height="100%"/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3" style:parent-style-name="Normálny" style:family="paragraph">
      <style:paragraph-properties fo:margin-top="0.0694in" fo:margin-bottom="0.0694in" fo:line-height="100%"/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6" style:parent-style-name="Normálny" style:family="paragraph">
      <style:paragraph-properties fo:margin-bottom="0in" fo:line-height="100%"/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8" style:parent-style-name="Normálny" style:family="paragraph">
      <style:paragraph-properties fo:margin-top="0.0694in" fo:margin-bottom="0.0694in" fo:line-height="100%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2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ŽIADOSŤ</text:span><text:span text:style-name="T3"><text:line-break/>o vydanie súhlasu na výrub dreviny</text:span><text:span text:style-name="T4"><text:line-break/>podľa zákona č. 543/2002 Z. z. o ochrane prírody a krajiny a vyhlášky MŽP SR č. 24/2003 Z. z., ktorou sa vykonáva zákon č. 543/2002 Z. z.</text:span></text:p>
      <text:p text:style-name="P5"><text:span text:style-name="T6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7" text:outline-level="3">A. Údaje o žiadateľovi</text:h>
      <text:p text:style-name="P8"><text:span text:style-name="T9">Meno a priezvisko / názov / obchodné meno:</text:span><text:span text:style-name="T10"><text:s/>......................................................</text:span></text:p>
      <text:p text:style-name="P11"><text:span text:style-name="T12">Trvalý pobyt / sídlo / miesto podnikania:</text:span><text:span text:style-name="T13"><text:s/>......................................................</text:span></text:p>
      <text:p text:style-name="P14"><text:span text:style-name="T15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6" text:outline-level="3">B. Údaje o pozemku, na ktorom drevina rastie</text:h>
      <text:p text:style-name="P17"><text:span text:style-name="T18">Katastrálne územie:</text:span><text:span text:style-name="T19"><text:s/>......................................................</text:span></text:p>
      <text:p text:style-name="P20"><text:span text:style-name="T21">Parcelné číslo:</text:span><text:span text:style-name="T22"><text:s/>......................................................</text:span></text:p>
      <text:p text:style-name="P23"><text:span text:style-name="T24">Druh pozemku:</text:span><text:span text:style-name="T25"><text:s/>......................................................</text:span></text:p>
      <text:p text:style-name="P26"><text:span text:style-name="T27">Príloha:</text:span><text:span text:style-name="T28"><text:s/>kópia katastrálnej mapy alebo iný doklad umožňujúci identifikáciu dreviny v teréne.</text:span></text:p>
      <text:p text:style-name="P29"><text:span text:style-name="T30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31" text:outline-level="3">C. Súhlas vlastníka / správcu / nájomcu</text:h>
      <text:p text:style-name="P32">(Ak žiadateľ nie je vlastníkom, správcom alebo nájomcom pozemku, na ktorom drevina rastie.)</text:p>
      <text:p text:style-name="P33"><text:span text:style-name="T34">Stanovisko vlastníka / správcu / nájomcu:</text:span><text:span text:style-name="T35"><text:s/>......................................................</text:span></text:p>
      <text:p text:style-name="P36">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</text:p>
      <text:p text:style-name="P38"><text:span text:style-name="T39">Poznámka:</text:span><text:span text:style-name="T40"><text:s/>Doklady podľa bodov B a C sa nevyžadujú, ak ide o žiadosť o vydanie súhlasu na výrub dreviny z dôvodu umiestnenia líniovej stavby, na ktorej účely možno pozemky vyvlastniť. V takom prípade sa k žiadosti pripojí výkres z projektovej dokumentácie stavby s presným opisom trasy líniovej stavby (mierka najmenej 1:50 000 alebo 1:10 000) a vyznačením lokality, kde drevina rastie.</text:span></text:p>
      <text:p text:style-name="P41"><text:span text:style-name="T42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3" text:outline-level="3">D. Špecifikácia dreviny, ktorá sa má vyrúbať</text:h>
      <text:p text:style-name="P44"><text:span text:style-name="T45">1. Stromy</text:span><text:span text:style-name="T46"><text:s/>(v prípade nedostatku miesta uveďte na osobitnej prílohe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soft-page-break/>
              <text:p text:style-name="P54">Druh dreviny</text:p>
            </table:table-cell>
            <table:table-cell table:style-name="TableCell55">
              <text:p text:style-name="P56">Počet</text:p>
            </table:table-cell>
            <table:table-cell table:style-name="TableCell57">
              <text:p text:style-name="P58">Obvod kmeňa (d1,3)</text:p>
            </table:table-cell>
            <table:table-cell table:style-name="TableCell59">
              <text:p text:style-name="P60">Zdravotný stav</text:p>
            </table:table-cell>
          </table:table-row>
        </table:table-header-row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2. Krovité porasty</text:span><text:span text:style-name="T72"><text:s/>(v prípade nedostatku miesta uveďte na osobitnej prílohe)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Druh dreviny</text:p>
            </table:table-cell>
            <table:table-cell table:style-name="TableCell80">
              <text:p text:style-name="P81">Plošná výmera krovitých porastov</text:p>
            </table:table-cell>
            <table:table-cell table:style-name="TableCell82">
              <text:p text:style-name="P83">Zdravotný stav</text:p>
            </table:table-cell>
          </table:table-row>
        </table:table-header-row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93" text:outline-level="3">E. Odôvodnenie žiadosti</text:h>
      <text:p text:style-name="P94">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</text:p>
      <text:p text:style-name="P97"><text:span text:style-name="T98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99" text:outline-level="3"><text:span text:style-name="T100">F. Správny poplatok uhradený (vyznačte<text:s/></text:span><text:span text:style-name="T101"></text:span><text:span text:style-name="T102">):</text:span></text:h>
      <text:list text:style-name="LFO1" text:continue-numbering="true">
        <text:list-item>
          <text:p text:style-name="P103"><text:span text:style-name="T104">prevodom z účtu v banke</text:span></text:p>
        </text:list-item>
        <text:list-item>
          <text:p text:style-name="P105"><text:span text:style-name="T106">poštovým poukazom na účet obce</text:span></text:p>
        </text:list-item>
        <text:list-item>
          <text:p text:style-name="P107"><text:span text:style-name="T108">v hotovosti do pokladnice obce</text:span></text:p>
        </text:list-item>
        <text:list-item>
          <text:p text:style-name="P109"><text:span text:style-name="T110">na žiadateľa sa vzťahuje oslobodenie podľa § 4 alebo položky 160 zákona NR SR č. 145/1995 Z. z.</text:span></text:p>
        </text:list-item>
      </text:list>
      <text:p text:style-name="P111"><text:span text:style-name="T112"><draw:custom-shape svg:x="0in" svg:y="0in" svg:width="0in" svg:height="0.02083in" draw:z-index="0" draw:id="id6" draw:style-name="a6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113"><text:span text:style-name="T114">Vyjadrujem súhlas so spracovaním osobných údajov</text:span><text:span text:style-name="T115"><text:s/>uvedených v tejto žiadosti podľa zákona NR SR č. 18/2018 Z.z. o ochrane osobných údajov a o zmene a doplnení niektorých zákonov.</text:span></text:p>
      <text:p text:style-name="P116"><text:span text:style-name="T117"><draw:custom-shape svg:x="0in" svg:y="0in" svg:width="0in" svg:height="0.02083in" draw:z-index="0" draw:id="id7" draw:style-name="a7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118"><text:span text:style-name="T119">V ............................................. dňa .......................</text:span></text:p>
      <text:p text:style-name="P120">......................................................<text:line-break/>(podpis žiadateľa, pečiatka)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09:20:00Z</meta:creation-date>
    <dc:date>2025-12-05T09:20:00Z</dc:date>
    <meta:template xlink:href="Normal" xlink:type="simple"/>
    <meta:editing-cycles>2</meta:editing-cycles>
    <meta:editing-duration>PT0S</meta:editing-duration>
    <meta:document-statistic meta:page-count="2" meta:paragraph-count="6" meta:word-count="453" meta:character-count="3033" meta:row-count="21" meta:non-whitespace-character-count="2586"/>
  </office:meta>
</office:document-meta>
</file>