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margin-bottom="0in" fo:line-height="100%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6" style:parent-style-name="Normálny" style:family="paragraph">
      <style:paragraph-properties fo:margin-top="0.0694in" fo:margin-bottom="0.0694in" fo:line-height="100%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top="0.0694in" fo:margin-bottom="0.0694in" fo:line-height="100%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top="0.0694in" fo:margin-bottom="0.0694in" fo:line-height="100%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top="0.0694in" fo:margin-bottom="0.0694in" fo:line-height="100%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top="0.0694in" fo:margin-bottom="0.0694in" fo:line-height="100%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bottom="0in" fo:line-height="100%" fo:margin-left="0.5in">
        <style:tab-stops/>
      </style:paragraph-properties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bottom="0in" fo:line-height="100%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29" style:parent-style-name="Normálny" style:family="paragraph">
      <style:paragraph-properties fo:margin-top="0.0694in" fo:margin-bottom="0.0694in" fo:line-height="100%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top="0.0694in" fo:margin-bottom="0.0694in" fo:line-height="100%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margin-top="0.0694in" fo:margin-bottom="0.0694in" fo:line-height="100%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margin-top="0.0694in" fo:margin-bottom="0.0694in" fo:line-height="100%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top="0.0694in" fo:margin-bottom="0.0694in" fo:line-height="100%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in" fo:line-height="100%" fo:margin-left="0.5in">
        <style:tab-stops/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margin-bottom="0in" fo:line-height="100%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44" style:parent-style-name="Normálny" style:family="paragraph">
      <style:paragraph-properties fo:margin-top="0.0694in" fo:margin-bottom="0.0694in" fo:line-height="100%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47" style:family="table-column">
      <style:table-column-properties style:column-width="1.3576in"/>
    </style:style>
    <style:style style:name="TableColumn48" style:family="table-column">
      <style:table-column-properties style:column-width="1.4458in"/>
    </style:style>
    <style:style style:name="Table46" style:family="table">
      <style:table-properties style:width="2.8034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fo:margin-bottom="0in" fo:line-height="100%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72" style:parent-style-name="Normálny" style:family="paragraph">
      <style:paragraph-properties fo:margin-bottom="0in" fo:line-height="100%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4" style:parent-style-name="Normálny" style:family="paragraph">
      <style:paragraph-properties fo:margin-bottom="0in" fo:line-height="100%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6" style:parent-style-name="Normálny" style:family="paragraph">
      <style:paragraph-properties fo:margin-bottom="0in" fo:line-height="100%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margin-bottom="0in" fo:line-height="100%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8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margin-bottom="0in" fo:line-height="100%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margin-bottom="0in" fo:line-height="100%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8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9" style:parent-style-name="Normálny" style:family="paragraph">
      <style:paragraph-properties fo:margin-bottom="0in" fo:line-height="100%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margin-top="0.0694in" fo:margin-bottom="0.0694in" fo:line-height="100%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Žiadosť o zabezpečenie poskytovania sociálnej služby</text:span></text:p>
      <text:p text:style-name="P3"><text:span text:style-name="T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5" text:outline-level="3">I. Údaje o žiadateľovi</text:h>
      <text:list text:style-name="LFO1" text:continue-numbering="true">
        <text:list-item>
          <text:p text:style-name="P6"><text:span text:style-name="T7">Meno a priezvisko:</text:span><text:span text:style-name="T8"><text:s/>______________________________________________</text:span></text:p>
        </text:list-item>
        <text:list-item>
          <text:p text:style-name="P9"><text:span text:style-name="T10">Dátum narodenia:</text:span><text:span text:style-name="T11"><text:s/>______________________________________________</text:span></text:p>
        </text:list-item>
        <text:list-item>
          <text:p text:style-name="P12"><text:span text:style-name="T13">Adresa trvalého pobytu:</text:span><text:span text:style-name="T14"><text:s/>______________________________________________</text:span></text:p>
        </text:list-item>
        <text:list-item>
          <text:p text:style-name="P15"><text:span text:style-name="T16">Telefón:</text:span><text:span text:style-name="T17"><text:s/>______________________________________________</text:span></text:p>
        </text:list-item>
        <text:list-item>
          <text:p text:style-name="P18"><text:span text:style-name="T19">Rodinný stav:</text:span><text:span text:style-name="T20"><text:s/>______________________________________________</text:span></text:p>
        </text:list-item>
        <text:list-item>
          <text:p text:style-name="P21"><text:span text:style-name="T22">Výška a druh dôchodku:</text:span><text:span text:style-name="T23"><text:s/>______________________________________________</text:span></text:p>
        </text:list-item>
      </text:list>
      <text:p text:style-name="P24"><text:span text:style-name="T25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26"><text:span text:style-name="T27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8" text:outline-level="3">II. Druh požadovanej sociálnej služby</text:h>
      <text:p text:style-name="P29"><text:span text:style-name="T30">(označte krížikom príslušnú možnosť)</text:span></text:p>
      <text:list text:style-name="LFO2" text:continue-numbering="true">
        <text:list-item>
          <text:p text:style-name="P31"><text:span text:style-name="T32">Opatrovateľská služba</text:span></text:p>
        </text:list-item>
        <text:list-item>
          <text:p text:style-name="P33"><text:span text:style-name="T34">Odľahčovacia služba</text:span></text:p>
        </text:list-item>
        <text:list-item>
          <text:p text:style-name="P35"><text:span text:style-name="T36">Sociálna služba v dennom centre</text:span></text:p>
        </text:list-item>
        <text:list-item>
          <text:p text:style-name="P37"><text:span text:style-name="T38">Iné: ___________________</text:span></text:p>
        </text:list-item>
      </text:list>
      <text:p text:style-name="P39"><text:span text:style-name="T40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41"><text:span text:style-name="T42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43" text:outline-level="3">III. Rodinní príslušníci žiadateľa</text:h>
      <text:p text:style-name="P44"><text:span text:style-name="T45">Osoby žijúce so žiadateľom v spoločnej domácnosti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Meno a priezvisko</text:p>
            </table:table-cell>
            <table:table-cell table:style-name="TableCell52">
              <text:p text:style-name="P53">Príbuzenský pomer</text:p>
            </table:table-cell>
          </table:table-row>
        </table:table-header-row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71" text:outline-level="3">IV. Účel žiadosti / odôvodnenie potreby služby /</text:h>
      <text:p text:style-name="P72"><text:span text:style-name="T73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74"><text:span text:style-name="T75"><draw:custom-shape svg:x="0in" svg:y="0in" svg:width="45.51042in" svg:height="0.00139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76"><text:span text:style-name="T77"><draw:custom-shape svg:x="0in" svg:y="0in" svg:width="45.51042in" svg:height="0.00139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78"><text:span text:style-name="T79"><draw:custom-shape svg:x="0in" svg:y="0in" svg:width="45.51042in" svg:height="0.00139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h text:style-name="P80" text:outline-level="3">V. Prílohy k žiadosti</text:h>
      <text:soft-page-break/>
      <text:list text:style-name="LFO3" text:continue-numbering="true">
        <text:list-item>
          <text:p text:style-name="P81">Rozhodnutie o odkázanosti na sociálnu službu vydané ÚPSVaR.</text:p>
        </text:list-item>
        <text:list-item>
          <text:p text:style-name="P82">Ďalšie doklady podľa požiadaviek obce.</text:p>
        </text:list-item>
      </text:list>
      <text:p text:style-name="P83"><text:span text:style-name="T84"><draw:custom-shape svg:x="0in" svg:y="0in" svg:width="45.51042in" svg:height="0.00139in" draw:z-index="0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85"><text:span text:style-name="T86"><draw:custom-shape svg:x="0in" svg:y="0in" svg:width="45.51042in" svg:height="0.00139in" draw:z-index="0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h text:style-name="P87" text:outline-level="3">VI. Vyhlásenie žiadateľa</text:h>
      <text:p text:style-name="P88">Prehlasujem, že všetky uvedené údaje sú pravdivé a úplné.<text:line-break/>Beriem na vedomie, že obec Kapušany bude spracúvať moje osobné údaje uvedené v tejto žiadosti a v jej prílohách výlučne na účely zabezpečenia a poskytovania sociálnej služby podľa zákona NR SR č. 18/2018 Z.z. o ochrane osobných údajov.</text:p>
      <text:p text:style-name="P89"><text:span text:style-name="T90"><draw:custom-shape svg:x="0in" svg:y="0in" svg:width="45.51042in" svg:height="0.00139in" draw:z-index="0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91"><text:span text:style-name="T92">V Kapušanoch, dňa _______________</text:span></text:p>
      <text:p text:style-name="P93">......................................................<text:line-break/>(podpis žiadateľa)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ask-list-item" style:display-name="task-list-item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09:26:00Z</meta:creation-date>
    <dc:date>2025-12-05T09:26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