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k" style:country-asian="SK"/>
    </style:style>
    <style:style style:name="P2" style:parent-style-name="Normá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style:style>
    <style:style style:name="P3" style:parent-style-name="Normá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style:style>
    <style:style style:name="P4" style:parent-style-name="Normá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style:style>
    <style:style style:name="P5" style:parent-style-name="Normálny" style:family="paragraph">
      <style:paragraph-properties fo:margin-bottom="0in" fo:line-height="100%"/>
    </style:style>
    <style:style style:name="T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7" style:parent-style-name="Normá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sk" style:country-asian="SK"/>
    </style:style>
    <style:style style:name="P8" style:parent-style-name="Normá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style:style>
    <style:style style:name="P9" style:parent-style-name="Normá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style:style>
    <style:style style:name="P10" style:parent-style-name="Normá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style:style>
    <style:style style:name="P11" style:parent-style-name="Normá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style:style>
    <style:style style:name="P12" style:parent-style-name="Normá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style:style>
    <style:style style:name="P13" style:parent-style-name="Normá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h text:style-name="P1" text:outline-level="1">ZÁPIS NOVOSTAVBY DO KATASTRA - AKO NA TO</text:h>
      <text:p text:style-name="P2">Každý rodinný dom, chata či napríklad murovaná garáž podlieha v zmysle zákona č. 162/1995 Z. z. o katastri nehnuteľností povinnej evidencii na príslušnom liste vlastníctva v katastri nehnuteľností.</text:p>
      <text:p text:style-name="P3">Ak sa preto napríklad pri výbere nového bývania rozhodnete, že si namiesto staršieho rodinného domu postavíte novostavbu podľa Vašich predstáv, skôr či neskôr budete musieť riešiť aj otázku, ako predmetnú novostavbu zapíšete do katastra nehnuteľností.</text:p>
      <text:p text:style-name="P4">Nezúfajte, nie je to nič zložité. Na to, aby ste určitú dokončenú stavbu úspešne zapísali do katastra nehnuteľností potrebujete len správne doklady a jednoduchý návrh.</text:p>
      <text:p text:style-name="P5"><text:span text:style-name="T6"><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h text:style-name="P7" text:outline-level="2">AKÉ DOKLADY BUDETE POTREBOVAŤ K ZÁPISU NOVOSTAVBY DO KATASTRA</text:h>
      <text:p text:style-name="P8">Základným dokladom nevyhnutným pre zápis novostavby do katastra je rozhodnutie príslušnej obce, v katastrálnom území ktorej sa stavba nachádza, o určení súpisného a orientačného čísla stavby.</text:p>
      <text:p text:style-name="P9">Rozhodnutie o určení súpisného a orientačného čísla Vám obec vydá na základe písomnej žiadosti, ku ktorej je potrebné priložiť originál alebo úradne osvedčenú kópiu právoplatného kolaudačného rozhodnutia k stavbe.</text:p>
      <text:p text:style-name="P10">Ak novostavba ešte nie je zakreslená v katastrálnej mape (ako rozostavaná stavba), je ďalej potrebné dať si vyhotoviť aj geometrický plán, ktorým sa novostavba zameria pre účely jej zakreslenia do katastrálnej mapy.</text:p>
      <text:p text:style-name="P11">Následne už stačí len podať na príslušný okresný úrad (katastrálny odbor) v pôsobnosti ktorého sa stavba nachádza, jednoduchý písomný návrh, v ktorom uvediete, že žiadate zapísať novostavbu do evidencie katastra nehnuteľností.</text:p>
      <text:p text:style-name="P12">K návrhu priložíte rozhodnutie obce o určení súpisného a orientačného čísla novostavby a geometrický plán so zameraním novostavby. V návrhu je potrebné uviesť aj rodné číslo fyzickej osoby alebo identifikačné číslo právnickej osoby, ktorá sa má zapísať ako vlastník novostavby – táto osoba musí byť totožná s osobou, ktorá je uvedená v rozhodnutí o určení súpisného a orientačného čísla.</text:p>
      <text:p text:style-name="P13">Za návrh na zápis novostavby do katastra nehnuteľností sa neplatí žiadny správny poplatok.</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k" style:country-asian="SK" fo:hyphenate="false"/>
    </style:style>
    <style:style style:name="Nadpis2" style:display-name="Nadpis 2" style:family="paragraph" style:parent-style-name="Normáln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sk" style:country-asian="SK"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k" style:country-asian="SK"/>
    </style:style>
    <style:style style:name="Nadpis2Char" style:display-name="Nadpis 2 Char" style:family="text" style:parent-style-name="Predvolenépísmoodseku">
      <style:text-properties style:font-name="Times New Roman" style:font-name-asian="Times New Roman" style:font-name-complex="Times New Roman" fo:font-weight="bold" style:font-weight-asian="bold" style:font-weight-complex="bold" fo:font-size="18pt" style:font-size-asian="18pt" style:font-size-complex="18pt" style:language-asian="sk" style:country-asian="SK"/>
    </style:style>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UTNOCKÁ Adela</meta:initial-creator>
    <dc:creator>PUTNOCKÁ Adela</dc:creator>
    <meta:creation-date>2025-12-05T09:30:00Z</meta:creation-date>
    <dc:date>2025-12-05T09:30:00Z</dc:date>
    <meta:template xlink:href="Normal" xlink:type="simple"/>
    <meta:editing-cycles>2</meta:editing-cycles>
    <meta:editing-duration>PT0S</meta:editing-duration>
    <meta:document-statistic meta:page-count="1" meta:paragraph-count="4" meta:word-count="306" meta:character-count="2048" meta:row-count="14" meta:non-whitespace-character-count="1746"/>
  </office:meta>
</office:document-meta>
</file>