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1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top="0.0694in" fo:margin-bottom="0.0694in" fo:line-height="10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top="0.0694in" fo:margin-bottom="0.0694in" fo:line-height="100%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list-style-name="LFO1" style:family="paragraph">
      <style:paragraph-properties fo:margin-top="0.0694in" fo:margin-bottom="0.0694in" fo:line-height="100%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list-style-name="LFO1" style:family="paragraph">
      <style:paragraph-properties fo:margin-top="0.0694in" fo:margin-bottom="0.0694in" fo:line-height="100%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52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4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top="0.0694in" fo:margin-bottom="0.0694in" fo:line-height="100%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margin-top="0.0694in" fo:margin-bottom="0.0694in" fo:line-height="100%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Meno, priezvisko, adresa žiadateľa (fyzická osoba):</text:span><text:span text:style-name="T3"><text:s/>............................................................................</text:span><text:span text:style-name="T4"><text:line-break/></text:span><text:span text:style-name="T5">Názov a sídlo organizácie + IČO (právnická osoba):</text:span><text:span text:style-name="T6"><text:s/>............................................................................</text:span><text:span text:style-name="T7"><text:line-break/>...............................................................................................................................................................</text:span></text:p>
      <text:p text:style-name="P8"><text:span text:style-name="T9">Obecný úrad Kapušany</text:span><text:span text:style-name="T10"><text:line-break/>Hlavná 104/6</text:span><text:span text:style-name="T11"><text:line-break/>082 12 Kapušany</text:span></text:p>
      <text:p text:style-name="P12"><text:span text:style-name="T1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4" text:outline-level="1">ŽIADOSŤ</text:h>
      <text:p text:style-name="P15">o určenie (zmenu alebo zrušenie) súpisného čísla (súpisného a orientačného čísla)*<text:line-break/>v zmysle § 2c zákona č. 369/1990 Zb.</text:p>
      <text:p text:style-name="P16"><text:span text:style-name="T17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8"><text:span text:style-name="T19">Žiadam<text:s/></text:span><text:span text:style-name="T20">Obecný úrad v Kapušanoch</text:span><text:span text:style-name="T21"><text:s/>o určenie súpisného čísla v zmysle § 2c ods. 1 zákona SNR č. 369/1990 Zb. o obecnom zriadení v znení neskorších predpisov a podľa vyhlášky MV SR č. 31/2003 Z. z., ktorou sa ustanovujú podrobnosti o označovaní ulíc a iných verejných priestranstiev a o číslovaní stavieb v znení zmien a doplnkov.</text:span></text:p>
      <text:p text:style-name="P22"><text:span text:style-name="T23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4"><text:span text:style-name="T25">Stavba (označenie charakteru budovy):</text:span><text:span text:style-name="T26"><text:s/>....................................................</text:span><text:span text:style-name="T27"><text:line-break/></text:span><text:span text:style-name="T28">Kód druhu stavby:</text:span><text:span text:style-name="T29"><text:s/>........................................................................</text:span><text:span text:style-name="T30"><text:line-break/></text:span><text:span text:style-name="T31">Nachádza sa na ulici:</text:span><text:span text:style-name="T32"><text:s/>....................................................................</text:span><text:span text:style-name="T33"><text:line-break/></text:span><text:span text:style-name="T34">Parcelné číslo:</text:span><text:span text:style-name="T35"><text:s/>...................................................................................<text:s/></text:span><text:span text:style-name="T36">k.ú. Kapušany</text:span><text:span text:style-name="T37"><text:line-break/></text:span><text:span text:style-name="T38">Stavba bola dokončená:</text:span><text:span text:style-name="T39"><text:s/>................................................................</text:span></text:p>
      <text:p text:style-name="P40"><text:span text:style-name="T41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42">Žiadam o určenie (zmenu, zrušenie)*:</text:p>
      <text:list text:style-name="LFO1" text:continue-numbering="true">
        <text:list-item>
          <text:p text:style-name="P43"><text:span text:style-name="T44">Súpisného čísla:</text:span><text:span text:style-name="T45"><text:s/>..................................</text:span></text:p>
        </text:list-item>
        <text:list-item>
          <text:p text:style-name="P46"><text:span text:style-name="T47">Orientančného čísla:</text:span><text:span text:style-name="T48"><text:s/>..............................</text:span></text:p>
        </text:list-item>
      </text:list>
      <text:p text:style-name="P49"><text:span text:style-name="T50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51" text:outline-level="3">K žiadosti prikladám:</text:h>
      <text:list text:style-name="LFO2" text:continue-numbering="true">
        <text:list-item>
          <text:p text:style-name="P52">kolaudačné rozhodnutie</text:p>
        </text:list-item>
        <text:list-item>
          <text:p text:style-name="P53">stavebné povolenie (ak kolaudačné rozhodnutie stavebník nemá k dispozícii)</text:p>
        </text:list-item>
        <text:list-item>
          <text:p text:style-name="P54">výpis z listu vlastníctva na pozemok</text:p>
        </text:list-item>
        <text:list-item>
          <text:p text:style-name="P55">geometrický plán (porealizačné zameranie stavby) alebo snímok z katastrálnej mapy</text:p>
        </text:list-item>
        <text:list-item>
          <text:p text:style-name="P56">zameranie adresného bodu</text:p>
        </text:list-item>
        <text:list-item>
          <text:p text:style-name="P57">údaj o tom, či sa v budove nachádzajú byty, údaje o číslach bytov a podlažiach, na ktorých sa byty nachádzajú</text:p>
        </text:list-item>
        <text:list-item>
          <text:p text:style-name="P58">čestné vyhlásenie stavebníka (žiadateľa)</text:p>
        </text:list-item>
      </text:list>
      <text:p text:style-name="P59"><text:span text:style-name="T60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1">Žiadam o obstaranie tabuľky s orientačným číslom a súhlasím s úhradou nákladov na obstaranie tabuľky.</text:p>
      <text:p text:style-name="P62"><text:span text:style-name="T63">Súhlasím s použitím mojich osobných údajov pre úradné účely podľa<text:s/></text:span><text:span text:style-name="T64">zákona NR SR č. 122/2013 Z. z. o ochrane osobných údajov</text:span><text:span text:style-name="T65"><text:s/>v platnom znení.</text:span></text:p>
      <text:p text:style-name="P66"><text:span text:style-name="T67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68"><text:span text:style-name="T69">V Kapušanoch dňa:</text:span><text:span text:style-name="T70"><text:s/>................................</text:span></text:p>
      <text:p text:style-name="P71">...........................................<text:line-break/>(podpis žiadateľa)</text:p>
      <text:p text:style-name="P72">*nehodiace sa preškrtnite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9:33:00Z</meta:creation-date>
    <dc:date>2025-12-05T09:33:00Z</dc:date>
    <meta:template xlink:href="Normal" xlink:type="simple"/>
    <meta:editing-cycles>1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