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top="0.0694in" fo:margin-bottom="0.0694in" fo:line-height="100%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margin-bottom="0in" fo:line-height="100%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1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top="0.0694in" fo:margin-bottom="0.0694in" fo:line-height="100%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top="0.0694in" fo:margin-bottom="0.0694in" fo:line-height="100%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top="0.0694in" fo:margin-bottom="0.0694in" fo:line-height="100%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4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margin-bottom="0in" fo:line-height="100%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margin-top="0.0694in" fo:margin-bottom="0.0694in" fo:line-height="100%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margin-top="0.0694in" fo:margin-bottom="0.0694in" fo:line-height="100%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margin-bottom="0in" fo:line-height="100%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6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margin-top="0.0694in" fo:margin-bottom="0.0694in" fo:line-height="100%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fo:margin-top="0.0694in" fo:margin-bottom="0.0694in" fo:line-height="100%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margin-top="0.0694in" fo:margin-bottom="0.0694in" fo:line-height="100%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margin-bottom="0in" fo:line-height="100%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margin-top="0.0694in" fo:margin-bottom="0.0694in" fo:line-height="100%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Meno, priezvisko, adresa žiadateľa (fyzická osoba):</text:span><text:span text:style-name="T3"><text:s/>............................................................................</text:span><text:span text:style-name="T4"><text:line-break/></text:span><text:span text:style-name="T5">Názov a sídlo organizácie + IČO (právnická osoba):</text:span><text:span text:style-name="T6"><text:s/>............................................................................</text:span></text:p>
      <text:p text:style-name="P7"><text:span text:style-name="T8">Obecný úrad</text:span><text:span text:style-name="T9"><text:line-break/>082 12 Kapušany</text:span></text:p>
      <text:p text:style-name="P10"><text:span text:style-name="T11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2" text:outline-level="1">ŽIADOSŤ</text:h>
      <text:p text:style-name="P13">o vydanie potvrdenia o určenom súpisnom čísle (súpisnom a orientačnom čísle)*</text:p>
      <text:p text:style-name="P14"><text:span text:style-name="T15">Žiadam<text:s/></text:span><text:span text:style-name="T16">Obecný úrad</text:span><text:span text:style-name="T17"><text:s/>o vydanie potvrdenia o určenom súpisnom (súpisnom a orientačnom) čísle:</text:span></text:p>
      <text:list text:style-name="LFO1" text:continue-numbering="true">
        <text:list-item>
          <text:p text:style-name="P18">pre účel zápisu do evidencie katastra nehnuteľností podľa § 31 vyhlášky Úradu geodézie, kartografie a katastra SR č. 461/2009 Z. z., ktorou sa vykonáva zákon NR SR č. 165/1995 Z. z. o katastri nehnuteľností a zápise vlastníckych a iných práv k nehnuteľnostiam (katastrálny zákon) v znení neskorších predpisov,</text:p>
        </text:list-item>
        <text:list-item>
          <text:p text:style-name="P19">pre súdneho znalca ako podklad k súdnoznaleckému odhadu,</text:p>
        </text:list-item>
        <text:list-item>
          <text:p text:style-name="P20">pre iné úradné účely.</text:p>
        </text:list-item>
      </text:list>
      <text:p text:style-name="P21"><text:span text:style-name="T22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23"><text:span text:style-name="T24">Stavbe bolo pridelené:</text:span></text:p>
      <text:list text:style-name="LFO2" text:continue-numbering="true">
        <text:list-item>
          <text:p text:style-name="P25">súpisné číslo: ....................................</text:p>
        </text:list-item>
        <text:list-item>
          <text:p text:style-name="P26">orientačné číslo: ...............................</text:p>
        </text:list-item>
      </text:list>
      <text:p text:style-name="P27"><text:span text:style-name="T28">Ide o budovu (označenie charakteru budovy):</text:span><text:span text:style-name="T29"><text:s/>...........................................................................................</text:span><text:span text:style-name="T30"><text:line-break/></text:span><text:span text:style-name="T31">Nachádza sa na ulici:</text:span><text:span text:style-name="T32"><text:s/>.......................................................................</text:span><text:span text:style-name="T33"><text:line-break/></text:span><text:span text:style-name="T34">Parcelné číslo:</text:span><text:span text:style-name="T35"><text:s/>.........................................</text:span><text:span text:style-name="T36"><text:line-break/></text:span><text:span text:style-name="T37">Stavba bola dokončená:</text:span><text:span text:style-name="T38"><text:s/>...........................................</text:span></text:p>
      <text:p text:style-name="P39"><text:span text:style-name="T40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41" text:outline-level="3">K žiadosti prikladám:</text:h>
      <text:list text:style-name="LFO3" text:continue-numbering="true">
        <text:list-item>
          <text:p text:style-name="P42">kolaudačné rozhodnutie (povolenie k trvalému užívaniu),</text:p>
        </text:list-item>
        <text:list-item>
          <text:p text:style-name="P43">stavebné povolenie (v prípade, že kolaudačné rozhodnutie nemá stavebník k dispozícii),</text:p>
        </text:list-item>
        <text:list-item>
          <text:p text:style-name="P44">výpis z listu vlastníctva na pozemok,</text:p>
        </text:list-item>
        <text:list-item>
          <text:p text:style-name="P45">geometrický plán (porealizačné zameranie stavby) alebo snímok z pozemkovej mapy,</text:p>
        </text:list-item>
        <text:list-item>
          <text:p text:style-name="P46">čestné vyhlásenie žiadateľa.</text:p>
        </text:list-item>
      </text:list>
      <text:p text:style-name="P47"><text:span text:style-name="T48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49"><text:span text:style-name="T50">Súhlasím s použitím mojich osobných údajov vrátane uvedenia môjho rodného čísla na potvrdenie o určení súpisného a orientačného čísla pre úradné účely a pre potreby katastrálneho úradu podľa<text:s/></text:span><text:span text:style-name="T51">zákona NR SR č. 122/2013 Z. z. o ochrane osobných údajov</text:span><text:span text:style-name="T52"><text:s/>v platnom znení.</text:span></text:p>
      <text:p text:style-name="P53"><text:span text:style-name="T54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55"><text:span text:style-name="T56">V Kapušanoch dňa:</text:span><text:span text:style-name="T57"><text:s/>................................</text:span></text:p>
      <text:p text:style-name="P58">..........................................<text:line-break/>(podpis žiadateľa)</text:p>
      <text:p text:style-name="P59">*nehodiace sa škrtnite</text:p>
      <text:p text:style-name="P60"><text:span text:style-name="T61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62" text:outline-level="1">ČESTNÉ VYHLÁSENIE</text:h>
      <text:p text:style-name="P63">(ktorým sa dopĺňa žiadosť o vydanie rozhodnutia a potvrdenia o súpisnom a orientačnom čísle)</text:p>
      <text:p text:style-name="P64">..................................................................................................................................................................<text:line-break/>(meno, priezvisko, adresa trvalého pobytu osoby podávajúcej čestné vyhlásenie)</text:p>
      <text:p text:style-name="P65">Po upozornení správnym orgánom na následky nepravdivého čestného vyhlásenia (§ 39 zákona č. 71/1967 Zb. o správnom konaní v znení neskorších predpisov a § 21 ods. 1, písm. f, zákona SNR č. 372/1990 Zb. o priestupkoch v znení neskorších predpisov) vyhlasujem na svoju česť, že:</text:p>
      <text:p text:style-name="P66"><text:span text:style-name="T67">Stavba (názov stavby):</text:span><text:span text:style-name="T68"><text:s/>...............................................................................................................................</text:span><text:span text:style-name="T69"><text:line-break/></text:span><text:span text:style-name="T70">Na parcele číslo:</text:span><text:span text:style-name="T71"><text:s/>..................................</text:span><text:span text:style-name="T72"><text:line-break/></text:span><text:span text:style-name="T73">V katastrálnom území:</text:span><text:span text:style-name="T74"><text:s/>...................................................................</text:span><text:span text:style-name="T75"><text:line-break/></text:span><text:span text:style-name="T76">Bola ukončená v roku:</text:span><text:span text:style-name="T77"><text:s/>................................................................................................................................</text:span></text:p>
      <text:p text:style-name="P78"><text:span text:style-name="T79">Stavebníkom stavby bol (boli):</text:span><text:span text:style-name="T80"><text:s/>..................................................................................................................</text:span><text:span text:style-name="T81"><text:line-break/>...................................................................................................................................................................</text:span></text:p>
      <text:p text:style-name="P82"><text:span text:style-name="T83">Písomné doklady o ukončení stavby a jej uvedení do užívania sa nezachovali z dôvodu:</text:span><text:span text:style-name="T84"><text:line-break/>..................................................................................................................................................................</text:span><text:span text:style-name="T85"><text:line-break/>..................................................................................................................................................................</text:span></text:p>
      <text:p text:style-name="P86"><text:span text:style-name="T87"><draw:custom-shape svg:x="0in" svg:y="0in" svg:width="45.51042in" svg:height="0.0013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88"><text:span text:style-name="T89">V Kapušanoch dňa:</text:span><text:span text:style-name="T90"><text:s/>..................................</text:span></text:p>
      <text:p text:style-name="P91">..............................................................................<text:line-break/>(úradne osvedčený podpis)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09:37:00Z</meta:creation-date>
    <dc:date>2025-12-05T09:37:00Z</dc:date>
    <meta:template xlink:href="Normal" xlink:type="simple"/>
    <meta:editing-cycles>1</meta:editing-cycles>
    <meta:editing-duration>PT0S</meta:editing-duration>
    <meta:document-statistic meta:page-count="3" meta:paragraph-count="8" meta:word-count="599" meta:character-count="4006" meta:row-count="28" meta:non-whitespace-character-count="3415"/>
  </office:meta>
</office:document-meta>
</file>