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Základnýtext" style:family="paragraph">
      <style:text-properties fo:font-size="11pt" style:font-size-asian="11pt" style:font-size-complex="11pt"/>
    </style:style>
    <style:style style:name="P3" style:parent-style-name="Základnýtext" style:family="paragraph"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fo:font-weight="bold" style:font-weight-asian="bold" fo:font-size="11pt" style:font-size-asian="11pt" style:font-size-complex="11pt"/>
    </style:style>
    <style:style style:name="P16" style:parent-style-name="Normálny" style:family="paragraph"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paragraph-properties fo:margin-left="0.4923in" fo:text-indent="-0.4923in">
        <style:tab-stops>
          <style:tab-stop style:type="left" style:position="-1.87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>
        <style:tab-stops>
          <style:tab-stop style:type="left" style:position="-1.3784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Zarážkazákladnéhotextu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3" style:parent-style-name="Zarážkazákladnéhotextu" style:list-style-name="LFO1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 fo:margin-left="0.1972in">
        <style:tab-stops/>
      </style:paragraph-properties>
    </style:style>
    <style:style style:name="P31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33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end" fo:margin-left="0.0937in">
        <style:tab-stops>
          <style:tab-stop style:type="left" style:position="3.6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1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45" style:parent-style-name="Normálny" style:family="paragraph">
      <style:paragraph-properties fo:margin-left="0.093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9pt" style:font-size-asian="9pt" style:font-size-complex="9pt"/>
    </style:style>
    <style:style style:name="P63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9pt" style:font-size-asian="9pt" style:font-size-complex="9pt"/>
    </style:style>
    <style:style style:name="P64" style:parent-style-name="Normálny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Meno, priezvisko, adresa žiadateľa (fyzická osoba) .............................................................................</text:p>
      <text:p text:style-name="P2">Názov a sídlo organizácie + IČO (právnická osoba) .............................................................................</text:p>
      <text:p text:style-name="P3"/>
      <text:p text:style-name="P4"/>
      <text:h text:style-name="Normálny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bec Kapušany</text:span></text:h>
      <text:h text:style-name="P14" text:outline-level="1"><text:tab/><text:tab/><text:tab/><text:tab/><text:tab/><text:tab/><text:tab/><text:tab/>Obecný úrad Kapušany</text:h>
      <text:h text:style-name="P15" text:outline-level="1"><text:tab/><text:tab/><text:tab/><text:tab/><text:tab/><text:tab/><text:tab/><text:tab/>Hlavná 104/6</text:h>
      <text:h text:style-name="P16" text:outline-level="1"><text:tab/><text:tab/><text:tab/><text:tab/><text:tab/><text:tab/><text:tab/><text:tab/>082 12 <text:s/>Kapušany</text:h>
      <text:p text:style-name="P17"/>
      <text:p text:style-name="P18"><text:tab/><text:tab/><text:tab/><text:tab/><text:tab/></text:p>
      <text:p text:style-name="P19"><text:s text:c="2"/></text:p>
      <text:p text:style-name="P20">Žiadosť<text:s/>o vydanie<text:s/><text:s/>potvrdenia<text:s/>o určenom súpisnom čísle<text:s/>/<text:s/>orientačnom čísle)<text:s/>/ veku stavby*</text:p>
      <text:p text:style-name="P21"/>
      <text:p text:style-name="P22">Žiadam<text:s/>OcÚ Kapušany<text:s/>o vydanie<text:s/>výpisu z evidencie o určenom súpisnom<text:s/>/orientačnom čísle<text:s/>/ veku stavby *:</text:p>
      <text:list text:style-name="LFO1">
        <text:list-item text:start-value="1">
          <text:p text:style-name="P23">pre účel zápisu do evidencie katastra nehnuteľností podľa § 31<text:s/>ods. 1<text:s/>vyhlášky Úradu geodézie, kartografie a katastra SR č. <text:s/>461/2009 Z. z., <text:s/>ktorou sa vykonáva zákon NR SR č. 162/1995 Z. z. o katastri nehnuteľností a zápise vlastníckych a iných práv k nehnuteľnostiam (katastrálny zákon) v znení neskorších predpisov,</text:p>
        </text:list-item>
      </text:list>
      <text:p text:style-name="P24"><text:span text:style-name="T25">2.</text:span><text:span text:style-name="T26"><text:s text:c="2"/>pre znalca k znaleckému odhadu,</text:span></text:p>
      <text:p text:style-name="P27"><text:span text:style-name="T28">3</text:span><text:span text:style-name="T29">.  pre iné úradné účely.</text:span></text:p>
      <text:p text:style-name="P30"/>
      <text:p text:style-name="P31">Stavbe bolo<text:s/>určené:<text:tab/><text:s text:c="21"/>súpisné číslo:<text:s/>........................</text:p>
      <text:p text:style-name="P32"/>
      <text:p text:style-name="P33"><text:s text:c="115"/><text:tab/>orientačné číslo:<text:s/>...................</text:p>
      <text:p text:style-name="P34"><text:tab/></text:p>
      <text:p text:style-name="P35"><text:span text:style-name="T36">Ide o budovu (</text:span><text:span text:style-name="T37">kód druhu stavby</text:span><text:span text:style-name="T38"><text:s text:c="2"/></text:span><text:span text:style-name="T39">..............................................................................................................</text:span><text:span text:style-name="T40">.</text:span></text:p>
      <text:p text:style-name="P41"><text:span text:style-name="T42">nachádza sa na ulici<text:s/></text:span><text:span text:style-name="T43">...................................................................................................................................</text:span></text:p>
      <text:p text:style-name="P44"/>
      <text:p text:style-name="P45">K žiadosti prikladám :</text:p>
      <text:list text:style-name="LFO2" text:continue-numbering="true">
        <text:list-item>
          <text:p text:style-name="P46">právoplatné kolaudačné rozhodnutie<text:s/></text:p>
        </text:list-item>
        <text:list-item>
          <text:p text:style-name="P47">právoplatné stavebné povolenie (v prípade, že kolaudačné rozhodnutie nemá stavebník <text:s text:c="2"/>k dispozícii)</text:p>
        </text:list-item>
        <text:list-item>
          <text:p text:style-name="P48">doklad o vlastníctve pozemku (doklad o inom práve k pozemku napr. nájomná<text:s/>zmluva uzatvorená s vlastníkom<text:s/>pozemku)</text:p>
        </text:list-item>
        <text:list-item>
          <text:p text:style-name="P49">geometrický plán<text:s/>so zameraním budovy (kópia katastrálnej mapy)</text:p>
        </text:list-item>
      </text:list>
      <text:list text:style-name="LFO3" text:continue-numbering="true">
        <text:list-item>
          <text:p text:style-name="P50">výpis z listu vlastníctva na budovu<text:s/></text:p>
        </text:list-item>
      </text:list>
      <text:p text:style-name="P51"/>
      <text:p text:style-name="P52">Súhlasím s použitím mojich osobných údajov pre úradné účely podľa zákona NR SR č.<text:s/>18/2018<text:s/>Z. z. o ochrane osobných údajov v z. n. p<text:span text:style-name="T53">.<text:s/></text:span></text:p>
      <text:p text:style-name="P54"/>
      <text:p text:style-name="P55">V .............................dňa ...............................</text:p>
      <text:p text:style-name="P56"/>
      <text:p text:style-name="P57"><text:tab/><text:span text:style-name="T58">..........................................</text:span></text:p>
      <text:p text:style-name="P59"><text:tab/><text:s text:c="5"/>podpis žiadateľa</text:p>
      <text:p text:style-name="P60">*nehodiace sa škrtnite</text:p>
      <text:p text:style-name="P61"/>
      <text:p text:style-name="P62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63"><text:s/></text:p>
      <text:p text:style-name="P64">Informácie o spracúvaní osobných údajov prevádzkovateľom sú vám plne k dispozícii na webovom sídle www.osobnyudaj.sk/informovanie, ako aj vo fyzickej podobe v sídle a na všetkých kontaktných miestach prevádzkovateľa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9:53:00Z</meta:creation-date>
    <dc:date>2025-12-05T09:53:00Z</dc:date>
    <meta:template xlink:href="Normal" xlink:type="simple"/>
    <meta:editing-cycles>1</meta:editing-cycles>
    <meta:editing-duration>PT0S</meta:editing-duration>
    <meta:document-statistic meta:page-count="2" meta:paragraph-count="5" meta:word-count="411" meta:character-count="2754" meta:row-count="19" meta:non-whitespace-character-count="2348"/>
  </office:meta>
</office:document-meta>
</file>