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bottom="0in" fo:line-height="100%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9" style:parent-style-name="Normálny" style:family="paragraph">
      <style:paragraph-properties fo:margin-top="0.0694in" fo:margin-bottom="0.0694in" fo:line-height="100%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margin-top="0.0694in" fo:margin-bottom="0.0694in" fo:line-height="100%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bottom="0in" fo:line-height="100%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top="0.0694in" fo:margin-bottom="0.0694in" fo:line-height="100%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margin-top="0.0694in" fo:margin-bottom="0.0694in" fo:line-height="100%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6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7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8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9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0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2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4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5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6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7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margin-top="0.0694in" fo:margin-bottom="0.0694in" fo:line-height="100%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OBEC KAPUŠANY</text:span><text:span text:style-name="T3"><text:line-break/>Obecný úrad v Kapušanoch</text:span><text:span text:style-name="T4"><text:line-break/>Hlavná ul. č. 104/6</text:span><text:span text:style-name="T5"><text:line-break/>082 12 Kapušany</text:span></text:p>
      <text:p text:style-name="P6"><text:span text:style-name="T7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8" text:outline-level="1">Návrh na zrušenie trvalého pobytu</text:h>
      <text:p text:style-name="P9"><text:span text:style-name="T10">Písomný návrh na zrušenie trvalého pobytu:</text:span><text:span text:style-name="T11"><text:line-break/>Navrhovateľ (uveďte údaje o mene a priezvisku, dátume narodenia, adrese trvalého pobytu a čísle OP)</text:span></text:p>
      <text:p text:style-name="P12">Meno, priezvisko: .....................................................................................................................................<text:line-break/>Dátum narodenia: ....................................................................................................................................<text:line-break/>Adresa trvalého pobytu: ..........................................................................................................................<text:line-break/>Číslo OP: ................................................................................................................................................<text:line-break/>(ak sú navrhovatelia viacerí, uveďte údaje za všetkých navrhovateľov)</text:p>
      <text:p text:style-name="P13">Podáva (podávajú) návrh, ktorým žiada ohlasovňu pobytu o zrušenie trvalého pobytu podľa § 7 ods. 1 písm. ...... zákona č. 253/1998 Z. z. v znení neskorších predpisov<text:line-break/>(uveďte príslušné písmeno § 7 ods. 1 zákona č. 253/1998 Z. z. o hlásení pobytu občanov Slovenskej republiky a registri obyvateľov Slovenskej republiky v znení neskorších predpisov, na základe ktorého žiadate o zrušenie trvalého pobytu)</text:p>
      <text:p text:style-name="P14"><text:span text:style-name="T15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6"><text:span text:style-name="T17">Občanovi (uveďte údaje o občanovi, voči ktorému podávate návrh na zrušenie trvalého pobytu):</text:span></text:p>
      <text:p text:style-name="P18">Meno, priezvisko: .....................................................................................................................................<text:line-break/>Dátum narodenia: ....................................................................................................................................<text:line-break/>Adresa trvalého pobytu: ..........................................................................................................................<text:line-break/>(ak je občanov, voči ktorým podávate návrh na zrušenie trvalého pobytu viac, uveďte údaje za všetkých)</text:p>
      <text:p text:style-name="P19"><text:span text:style-name="T20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1"><text:span text:style-name="T22">Odôvodnenie návrhu na zrušenie trvalého pobytu:</text:span><text:span text:style-name="T23"><text:line-break/>...................................................................................................................................................................</text:span><text:span text:style-name="T24"><text:line-break/>.......................................................................................................................................................</text:span><text:soft-page-break/><text:span text:style-name="T25">............</text:span><text:span text:style-name="T26"><text:line-break/>...................................................................................................................................................................</text:span><text:span text:style-name="T27"><text:line-break/>...................................................................................................................................................................</text:span></text:p>
      <text:p text:style-name="P28"><text:span text:style-name="T29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30">V Kapušanoch dňa ......................</text:p>
      <text:p text:style-name="P31">Podpis navrhovateľa: .........................................................................................................................</text:p>
      <text:p text:style-name="P32"><text:span text:style-name="T33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4"><text:span text:style-name="T35">Navrhovateľ (navrhovatelia) na podporu zdôvodnenia návrhu na zrušenie predložil (predložili) tieto doklady:</text:span></text:p>
      <text:list text:style-name="LFO1" text:continue-numbering="true">
        <text:list-item>
          <text:p text:style-name="P36">Občiansky preukaz alebo iný doklad totožnosti.</text:p>
        </text:list-item>
        <text:list-item>
          <text:p text:style-name="P37">List vlastníctva budovy alebo jej časti, alebo rozhodnutie o povolení vkladu.</text:p>
        </text:list-item>
        <text:list-item>
          <text:p text:style-name="P38">Právoplatné rozhodnutie súdu o obmedzení užívacieho práva podľa § 146 ods. 2 a § 705a Občianskeho zákonníka v platnom znení.</text:p>
        </text:list-item>
        <text:list-item>
          <text:p text:style-name="P39">Právoplatné rozhodnutie súdu o zrušení užívacieho práva.</text:p>
        </text:list-item>
        <text:list-item>
          <text:p text:style-name="P40">Právoplatné rozhodnutie súdu o zrušení nájomnej zmluvy.</text:p>
        </text:list-item>
        <text:list-item>
          <text:p text:style-name="P41">Právoplatné rozhodnutie súdu o zrušení užívacieho práva podľa § 146 ods. 2 a § 705a Občianskeho zákonníka v platnom znení.</text:p>
        </text:list-item>
        <text:list-item>
          <text:p text:style-name="P42">Právoplatné rozhodnutie súdu o rozvode manželstva a o majetkovom vysporiadaní.</text:p>
        </text:list-item>
        <text:list-item>
          <text:p text:style-name="P43">Doklad o tom, že občan predložil na prihlásenie sa k trvalému pobytu neplatný, falšovaný, vedome pozmenený alebo cudzí doklad.</text:p>
        </text:list-item>
        <text:list-item>
          <text:p text:style-name="P44">Právoplatné rozhodnutie stavebného úradu o odstránení stavby.</text:p>
        </text:list-item>
        <text:list-item>
          <text:p text:style-name="P45">Skončenie platnosti nájomnej zmluvy uzatvorenej na dobu určitú.</text:p>
        </text:list-item>
        <text:list-item>
          <text:p text:style-name="P46">Dohodu o ukončení nájmu.</text:p>
        </text:list-item>
        <text:list-item>
          <text:p text:style-name="P47">Iné (uveďte aké).</text:p>
        </text:list-item>
      </text:list>
      <text:p text:style-name="P48"><text:span text:style-name="T49">(Uveďte iba tie doklady, ktoré skutočne predkladáte)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10:26:00Z</meta:creation-date>
    <dc:date>2025-12-05T10:27:00Z</dc:date>
    <meta:template xlink:href="Normal" xlink:type="simple"/>
    <meta:editing-cycles>1</meta:editing-cycles>
    <meta:editing-duration>PT60S</meta:editing-duration>
    <meta:document-statistic meta:page-count="2" meta:paragraph-count="7" meta:word-count="581" meta:character-count="3887" meta:row-count="27" meta:non-whitespace-character-count="3313"/>
  </office:meta>
</office:document-meta>
</file>