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0" style:parent-style-name="Normálny" style:list-style-name="LFO1" style:family="paragraph">
      <style:paragraph-properties fo:margin-top="0.0694in" fo:margin-bottom="0.0694in" fo:line-height="100%"/>
    </style:style>
    <style:style style:name="T21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list-style-name="LFO1" style:family="paragraph">
      <style:paragraph-properties fo:margin-top="0.0694in" fo:margin-bottom="0.0694in" fo:line-height="100%"/>
    </style:style>
    <style:style style:name="T24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margin-top="0.0694in" fo:margin-bottom="0.0694in" fo:line-height="100%"/>
    </style:style>
    <style:style style:name="T27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top="0.0694in" fo:margin-bottom="0.0694in" fo:line-height="100%"/>
    </style:style>
    <style:style style:name="T30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list-style-name="LFO1" style:family="paragraph">
      <style:paragraph-properties fo:margin-top="0.0694in" fo:margin-bottom="0.0694in" fo:line-height="100%"/>
    </style:style>
    <style:style style:name="T33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" style:parent-style-name="Normálny" style:list-style-name="LFO1" style:family="paragraph">
      <style:paragraph-properties fo:margin-top="0.0694in" fo:margin-bottom="0.0694in" fo:line-height="100%"/>
    </style:style>
    <style:style style:name="T36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list-style-name="LFO1" style:family="paragraph">
      <style:paragraph-properties fo:margin-top="0.0694in" fo:margin-bottom="0.0694in" fo:line-height="100%"/>
    </style:style>
    <style:style style:name="T39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list-style-name="LFO1" style:family="paragraph">
      <style:paragraph-properties fo:margin-top="0.0694in" fo:margin-bottom="0.0694in" fo:line-height="100%"/>
    </style:style>
    <style:style style:name="T42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margin-top="0.0694in" fo:margin-bottom="0.0694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60" style:family="table-column">
      <style:table-column-properties style:column-width="0.918in"/>
    </style:style>
    <style:style style:name="TableColumn61" style:family="table-column">
      <style:table-column-properties style:column-width="0.9in"/>
    </style:style>
    <style:style style:name="Table59" style:family="table">
      <style:table-properties style:width="1.81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75" style:parent-style-name="Normálny" style:family="paragraph">
      <style:paragraph-properties fo:margin-top="0.0694in" fo:margin-bottom="0.0694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78" style:family="table-column">
      <style:table-column-properties style:column-width="0.7423in"/>
    </style:style>
    <style:style style:name="TableColumn79" style:family="table-column">
      <style:table-column-properties style:column-width="0.834in"/>
    </style:style>
    <style:style style:name="TableColumn80" style:family="table-column">
      <style:table-column-properties style:column-width="0.9909in"/>
    </style:style>
    <style:style style:name="TableColumn81" style:family="table-column">
      <style:table-column-properties style:column-width="1.0277in"/>
    </style:style>
    <style:style style:name="TableColumn82" style:family="table-column">
      <style:table-column-properties style:column-width="1.3708in"/>
    </style:style>
    <style:style style:name="TableColumn83" style:family="table-column">
      <style:table-column-properties style:column-width="1.0756in"/>
    </style:style>
    <style:style style:name="Table77" style:family="table">
      <style:table-properties style:width="6.04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margin-top="0.0694in" fo:margin-bottom="0.0694in" fo:line-height="100%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13" style:family="table-column">
      <style:table-column-properties style:column-width="2.2506in"/>
    </style:style>
    <style:style style:name="TableColumn114" style:family="table-column">
      <style:table-column-properties style:column-width="4.0493in"/>
    </style:style>
    <style:style style:name="Table112" style:family="table">
      <style:table-properties style:width="6.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25" style:parent-style-name="Normálny" style:family="paragraph">
      <style:paragraph-properties fo:margin-top="0.0694in" fo:margin-bottom="0.0694in" fo:line-height="100%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28" style:family="table-column">
      <style:table-column-properties style:column-width="2.309in"/>
    </style:style>
    <style:style style:name="TableColumn129" style:family="table-column">
      <style:table-column-properties style:column-width="3.9909in"/>
    </style:style>
    <style:style style:name="Table127" style:family="table">
      <style:table-properties style:width="6.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40" style:parent-style-name="Normálny" style:family="paragraph">
      <style:paragraph-properties fo:margin-top="0.0694in" fo:margin-bottom="0.0694in" fo:line-height="100%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43" style:family="table-column">
      <style:table-column-properties style:column-width="1.8638in"/>
    </style:style>
    <style:style style:name="TableColumn144" style:family="table-column">
      <style:table-column-properties style:column-width="2.8694in"/>
    </style:style>
    <style:style style:name="TableColumn145" style:family="table-column">
      <style:table-column-properties style:column-width="1.5666in"/>
    </style:style>
    <style:style style:name="Table142" style:family="table">
      <style:table-properties style:width="6.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margin-top="0.0694in" fo:margin-bottom="0.0694in" fo:line-height="100%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margin-top="0.0694in" fo:margin-bottom="0.0694in" fo:line-height="100%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66" style:family="table-column">
      <style:table-column-properties style:column-width="0.918in"/>
    </style:style>
    <style:style style:name="TableColumn167" style:family="table-column">
      <style:table-column-properties style:column-width="0.9in"/>
    </style:style>
    <style:style style:name="Table165" style:family="table">
      <style:table-properties style:width="1.8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78" style:parent-style-name="Normálny" style:family="paragraph">
      <style:paragraph-properties fo:margin-bottom="0in" fo:line-height="100%"/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81" style:parent-style-name="Normálny" style:family="paragraph">
      <style:paragraph-properties fo:margin-top="0.0694in" fo:margin-bottom="0.0694in" fo:line-height="100%"/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5" style:parent-style-name="Normálny" style:family="paragraph">
      <style:paragraph-properties fo:margin-bottom="0in" fo:line-height="100%"/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88" style:parent-style-name="Normálny" style:family="paragraph">
      <style:paragraph-properties fo:margin-top="0.0694in" fo:margin-bottom="0.0694in" fo:line-height="100%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0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2" style:parent-style-name="Normálny" style:family="paragraph">
      <style:paragraph-properties fo:margin-bottom="0in" fo:line-height="100%"/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9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BEC KAPUŠANY</text:span><text:span text:style-name="T3"><text:line-break/>Referát strategického rozvoja obce Kapušany</text:span><text:span text:style-name="T4"><text:line-break/>Hlavná 104/6</text:span><text:span text:style-name="T5"><text:line-break/>082 12 Kapušany</text:span></text:p>
      <text:p text:style-name="P6"><text:span text:style-name="T7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" text:outline-level="1">Žiadosť o vydanie záväzného stanoviska dotknutého orgánu podľa § 21 Stavebného zákona alebo záväzného vyjadrenia dotknutej právnickej osoby podľa § 22 Stavebného zákona</text:h>
      <text:p text:style-name="P9"><text:span text:style-name="T10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1" text:outline-level="2">ČASŤ A – Typ žiadosti a príslušnosť správneho orgánu</text:h>
      <text:p text:style-name="P12"><text:span text:style-name="T13">ID dokumentu:</text:span><text:span text:style-name="T14"><text:s/>___________________________</text:span><text:span text:style-name="T15"><text:line-break/></text:span><text:span text:style-name="T16">Číselný kód dokumentu:</text:span><text:span text:style-name="T17"><text:s/>___________________________</text:span></text:p>
      <text:p text:style-name="P18"><text:span text:style-name="T19">Typ žiadosti (zakrúžkujte príslušné písmeno):</text:span></text:p>
      <text:list text:style-name="LFO1" text:continue-numbering="true">
        <text:list-item>
          <text:p text:style-name="P20"><text:span text:style-name="T21">☐</text:span><text:span text:style-name="T22"><text:s/>A – Ohlásenie stavby</text:span></text:p>
        </text:list-item>
        <text:list-item>
          <text:p text:style-name="P23"><text:span text:style-name="T24">☐</text:span><text:span text:style-name="T25"><text:s/>B – Ohlásenie stavebných úprav</text:span></text:p>
        </text:list-item>
        <text:list-item>
          <text:p text:style-name="P26"><text:span text:style-name="T27">☐</text:span><text:span text:style-name="T28"><text:s/>C – Stavebný zámer</text:span></text:p>
        </text:list-item>
        <text:list-item>
          <text:p text:style-name="P29"><text:span text:style-name="T30">☐</text:span><text:span text:style-name="T31"><text:s/>D – Rozhodnutie o zmene stavebného zámeru</text:span></text:p>
        </text:list-item>
        <text:list-item>
          <text:p text:style-name="P32"><text:span text:style-name="T33">☐</text:span><text:span text:style-name="T34"><text:s/>E – Predčasné užívanie stavby</text:span></text:p>
        </text:list-item>
        <text:list-item>
          <text:p text:style-name="P35"><text:span text:style-name="T36">☐</text:span><text:span text:style-name="T37"><text:s/>F – Dočasné užívanie stavby</text:span></text:p>
        </text:list-item>
        <text:list-item>
          <text:p text:style-name="P38"><text:span text:style-name="T39">☐</text:span><text:span text:style-name="T40"><text:s/>G – Kolaudačné osvedčenie</text:span></text:p>
        </text:list-item>
        <text:list-item>
          <text:p text:style-name="P41"><text:span text:style-name="T42">☐</text:span><text:span text:style-name="T43"><text:s/>H – Zmena v užívaní stavby</text:span></text:p>
        </text:list-item>
      </text:list>
      <text:p text:style-name="P44"><text:span text:style-name="T45">Príslušnosť:</text:span><text:span text:style-name="T46"><text:s/>_______________________________________________</text:span><text:span text:style-name="T47"><text:line-break/>(Dotknutý orgán alebo dotknutá právnická osoba)</text:span></text:p>
      <text:p text:style-name="P48"><text:span text:style-name="T49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50" text:outline-level="2">ČASŤ B – Identifikačné údaje žiadateľa a stavebníka</text:h>
      <text:p text:style-name="P51"><text:span text:style-name="T52">Žiadateľ (fyzická/právnická osoba):</text:span><text:span text:style-name="T53"><text:s/>___________________________</text:span><text:span text:style-name="T54"><text:line-break/></text:span><text:span text:style-name="T55">Stavebník (fyzická/právnická osoba):</text:span><text:span text:style-name="T56"><text:s/>___________________________</text:span></text:p>
      <text:p text:style-name="P57"><text:span text:style-name="T58">Prílohy k časti B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soft-page-break/>
              <text:p text:style-name="P64">Počet príloh</text:p>
            </table:table-cell>
            <table:table-cell table:style-name="TableCell65">
              <text:p text:style-name="P66">Typ prílohy</text:p>
            </table:table-cell>
          </table:table-row>
        </table:table-header-row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74" text:outline-level="2">ČASŤ C – Základné údaje o stavbe alebo súbore stavieb</text:h>
      <text:p text:style-name="P75"><text:span text:style-name="T76">Identifikačné údaje stavby alebo súboru stavieb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ID stavby</text:p>
            </table:table-cell>
            <table:table-cell table:style-name="TableCell87">
              <text:p text:style-name="P88">Typ stavby</text:p>
            </table:table-cell>
            <table:table-cell table:style-name="TableCell89">
              <text:p text:style-name="P90">Názov stavby</text:p>
            </table:table-cell>
            <table:table-cell table:style-name="TableCell91">
              <text:p text:style-name="P92">Miesto stavby</text:p>
            </table:table-cell>
            <table:table-cell table:style-name="TableCell93">
              <text:p text:style-name="P94">Stavebné pozemky</text:p>
            </table:table-cell>
            <table:table-cell table:style-name="TableCell95">
              <text:p text:style-name="P96">Hlavná stavba</text:p>
            </table:table-cell>
          </table:table-row>
        </table:table-header-row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Členenie stavby alebo súboru stavieb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Členenie hlavnej stavby podľa účelu</text:p>
            </table:table-cell>
            <table:table-cell table:style-name="TableCell118">
              <text:p text:style-name="P119">Členenie hlavnej stavby na prevádzkové súbory a stavebné objekty</text:p>
            </table:table-cell>
          </table:table-row>
        </table:table-header-row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Ostatné stavby: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Členenie ostatných stavieb podľa účelu</text:p>
            </table:table-cell>
            <table:table-cell table:style-name="TableCell133">
              <text:p text:style-name="P134">Členenie ostatných stavieb na prevádzkové súbory a stavebné objekty</text:p>
            </table:table-cell>
          </table:table-row>
        </table:table-header-row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Identifikácia predchádzajúcich dokumentov k stavbe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Záväzné stanovisko dotknutého orgánu</text:p>
            </table:table-cell>
            <table:table-cell table:style-name="TableCell149">
              <text:p text:style-name="P150">Záväzné vyjadrenie alebo iné vyjadrenie dotknutej právnickej osoby</text:p>
            </table:table-cell>
            <table:table-cell table:style-name="TableCell151">
              <text:p text:style-name="P152">Iné povolenie správneho orgánu</text:p>
            </table: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Predmet žiadosti:</text:span><text:span text:style-name="T162"><text:s/>_______________________________________________</text:span></text:p>
      <text:p text:style-name="P163"><text:span text:style-name="T164">Prílohy k časti C: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Počet príloh</text:p>
            </table:table-cell>
            <table:table-cell table:style-name="TableCell171">
              <text:p text:style-name="P172">Typ prílohy</text:p>
            </table:table-cell>
          </table:table-row>
        </table:table-header-row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80" text:outline-level="2">ČASŤ E – Dokumentácia stavby</text:h>
      <text:p text:style-name="P181"><text:span text:style-name="T182">Projektová dokumentácia:<text:s/></text:span><text:span text:style-name="T183">☐</text:span><text:span text:style-name="T184"><text:s/>priložená</text:span></text:p>
      <text:p text:style-name="P185"><text:span text:style-name="T186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87" text:outline-level="2">ČASŤ F – Údaje o poplatku</text:h>
      <text:p text:style-name="P188"><text:span text:style-name="T189">Doklad o úhrade poplatku:<text:s/></text:span><text:span text:style-name="T190">☐</text:span><text:span text:style-name="T191"><text:s/>priložený</text:span></text:p>
      <text:p text:style-name="P192"><text:span text:style-name="T193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194" text:outline-level="2">ČASŤ G – Vyhlásenie žiadateľa a dátum podania</text:h>
      <text:soft-page-break/>
      <text:p text:style-name="P195">Vyhlásenie žiadateľa: O správnosti vyplnených údajov</text:p>
      <text:p text:style-name="P196">Dátum podania žiadosti: ___________________________</text:p>
      <text:p text:style-name="P197">Podpis žiadateľa: ___________________________ (podpis, pečiatka)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10:34:00Z</meta:creation-date>
    <dc:date>2025-12-05T10:35:00Z</dc:date>
    <meta:template xlink:href="Normal" xlink:type="simple"/>
    <meta:editing-cycles>1</meta:editing-cycles>
    <meta:editing-duration>PT60S</meta:editing-duration>
    <meta:document-statistic meta:page-count="3" meta:paragraph-count="4" meta:word-count="321" meta:character-count="2149" meta:row-count="15" meta:non-whitespace-character-count="1832"/>
  </office:meta>
</office:document-meta>
</file>