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margin-top="0.0694in" fo:margin-bottom="0.0694in" fo:line-height="100%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0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4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top="0.0694in" fo:margin-bottom="0.0694in" fo:line-height="100%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35" style:parent-style-name="Normálny" style:family="paragraph">
      <style:paragraph-properties fo:margin-top="0.0694in" fo:margin-bottom="0.0694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top="0.0694in" fo:margin-bottom="0.0694in" fo:line-height="100%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46" style:family="table-column">
      <style:table-column-properties style:column-width="0.918in"/>
    </style:style>
    <style:style style:name="TableColumn47" style:family="table-column">
      <style:table-column-properties style:column-width="0.9in"/>
    </style:style>
    <style:style style:name="Table45" style:family="table">
      <style:table-properties style:width="1.81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" style:parent-style-name="Normálny" style:family="paragraph">
      <style:paragraph-properties fo:margin-bottom="0in" fo:line-height="100%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61" style:parent-style-name="Normálny" style:family="paragraph">
      <style:paragraph-properties fo:margin-top="0.0694in" fo:margin-bottom="0.0694in" fo:line-height="100%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64" style:family="table-column">
      <style:table-column-properties style:column-width="0.6756in"/>
    </style:style>
    <style:style style:name="TableColumn65" style:family="table-column">
      <style:table-column-properties style:column-width="0.7368in"/>
    </style:style>
    <style:style style:name="TableColumn66" style:family="table-column">
      <style:table-column-properties style:column-width="0.8472in"/>
    </style:style>
    <style:style style:name="TableColumn67" style:family="table-column">
      <style:table-column-properties style:column-width="1.9444in"/>
    </style:style>
    <style:style style:name="TableColumn68" style:family="table-column">
      <style:table-column-properties style:column-width="1.1694in"/>
    </style:style>
    <style:style style:name="TableColumn69" style:family="table-column">
      <style:table-column-properties style:column-width="0.9263in"/>
    </style:style>
    <style:style style:name="Table63" style:family="table">
      <style:table-properties style:width="6.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96" style:parent-style-name="Normálny" style:family="paragraph">
      <style:paragraph-properties fo:margin-top="0.0694in" fo:margin-bottom="0.0694in" fo:line-height="100%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8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9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0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1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2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margin-top="0.0694in" fo:margin-bottom="0.0694in" fo:line-height="100%"/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06" style:family="table-column">
      <style:table-column-properties style:column-width="1.8638in"/>
    </style:style>
    <style:style style:name="TableColumn107" style:family="table-column">
      <style:table-column-properties style:column-width="2.8694in"/>
    </style:style>
    <style:style style:name="TableColumn108" style:family="table-column">
      <style:table-column-properties style:column-width="1.5666in"/>
    </style:style>
    <style:style style:name="Table105" style:family="table">
      <style:table-properties style:width="6.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23" style:parent-style-name="Normálny" style:family="paragraph">
      <style:paragraph-properties fo:margin-top="0.0694in" fo:margin-bottom="0.0694in" fo:line-height="100%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margin-top="0.0694in" fo:margin-bottom="0.0694in" fo:line-height="100%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olumn129" style:family="table-column">
      <style:table-column-properties style:column-width="0.918in"/>
    </style:style>
    <style:style style:name="TableColumn130" style:family="table-column">
      <style:table-column-properties style:column-width="0.9in"/>
    </style:style>
    <style:style style:name="Table128" style:family="table">
      <style:table-properties style:width="1.81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Cell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41" style:parent-style-name="Normálny" style:family="paragraph">
      <style:paragraph-properties fo:margin-bottom="0in" fo:line-height="100%"/>
    </style:style>
    <style:style style:name="T1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44" style:parent-style-name="Normálny" style:family="paragraph">
      <style:paragraph-properties fo:margin-top="0.0694in" fo:margin-bottom="0.0694in" fo:line-height="100%"/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9" style:parent-style-name="Normálny" style:family="paragraph">
      <style:paragraph-properties fo:margin-bottom="0in" fo:line-height="100%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52" style:parent-style-name="Normálny" style:family="paragraph">
      <style:paragraph-properties fo:margin-top="0.0694in" fo:margin-bottom="0.0694in" fo:line-height="100%"/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Segoe UI Symbol" style:font-name-asian="Times New Roman" style:font-name-complex="Segoe UI Symbol" fo:font-size="12pt" style:font-size-asian="12pt" style:font-size-complex="12pt" style:language-asian="sk" style:country-asian="SK"/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margin-bottom="0in" fo:line-height="100%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16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margin-top="0.0694in" fo:margin-bottom="0.0694in" fo:line-height="100%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4" style:parent-style-name="Normálny" style:family="paragraph">
      <style:paragraph-properties fo:margin-top="0.0694in" fo:margin-bottom="0.0694in" fo:line-height="100%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bec Kapušany</text:span><text:span text:style-name="T3"><text:line-break/>Referát strategického rozvoja obce Kapušany</text:span><text:span text:style-name="T4"><text:line-break/>Hlavná 104/6</text:span><text:span text:style-name="T5"><text:line-break/>082 12 Kapušany</text:span></text:p>
      <text:p text:style-name="P6"><text:span text:style-name="T7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8" text:outline-level="1">Žiadosť o vydanie záväzného stanoviska dotknutého orgánu podľa § 21 Stavebného zákona alebo záväzného vyjadrenia dotknutej právnickej osoby podľa § 22 Stavebného zákona</text:h>
      <text:p text:style-name="P9"><text:span text:style-name="T10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1" text:outline-level="2">ČASŤ A – Typ žiadosti a príslušnosť správneho orgánu</text:h>
      <text:p text:style-name="P12"><text:span text:style-name="T13">ID dokumentu:</text:span><text:span text:style-name="T14"><text:s/>___________________________</text:span><text:span text:style-name="T15"><text:line-break/></text:span><text:span text:style-name="T16">Číselný kód dokumentu:</text:span><text:span text:style-name="T17"><text:s/>___________________________</text:span></text:p>
      <text:p text:style-name="P18"><text:span text:style-name="T19">Typ žiadosti:</text:span></text:p>
      <text:list text:style-name="LFO1" text:continue-numbering="true">
        <text:list-item>
          <text:p text:style-name="P20">A – Ohlásenie stavby</text:p>
        </text:list-item>
        <text:list-item>
          <text:p text:style-name="P21">B – Ohlásenie stavebných úprav</text:p>
        </text:list-item>
        <text:list-item>
          <text:p text:style-name="P22">C – Stavebný zámer</text:p>
        </text:list-item>
        <text:list-item>
          <text:p text:style-name="P23">D – Rozhodnutie o zmene stavebného zámeru</text:p>
        </text:list-item>
        <text:list-item>
          <text:p text:style-name="P24">E – Predčasné užívanie stavby</text:p>
        </text:list-item>
        <text:list-item>
          <text:p text:style-name="P25">F – Dočasné užívanie stavby</text:p>
        </text:list-item>
        <text:list-item>
          <text:p text:style-name="P26">G – Kolaudačné osvedčenie</text:p>
        </text:list-item>
        <text:list-item>
          <text:p text:style-name="P27">H – Zmena v užívaní stavby</text:p>
        </text:list-item>
      </text:list>
      <text:p text:style-name="P28"><text:span text:style-name="T29">Príslušnosť:</text:span><text:span text:style-name="T30"><text:s/>___________________________</text:span><text:span text:style-name="T31"><text:line-break/>(Dotknutý orgán alebo dotknutá právnická osoba)</text:span></text:p>
      <text:p text:style-name="P32"><text:span text:style-name="T33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34" text:outline-level="2">ČASŤ B – Identifikačné údaje žiadateľa a stavebníka</text:h>
      <text:p text:style-name="P35"><text:span text:style-name="T36">Žiadateľ:</text:span><text:span text:style-name="T37"><text:s/>___________________________</text:span><text:span text:style-name="T38"><text:line-break/>(Fyzická osoba, fyzická osoba podnikateľ, právnická osoba)</text:span></text:p>
      <text:p text:style-name="P39"><text:span text:style-name="T40">Stavebník:</text:span><text:span text:style-name="T41"><text:s/>___________________________</text:span><text:span text:style-name="T42"><text:line-break/>(Fyzická osoba, fyzická osoba podnikateľ, právnická osoba)</text:span></text:p>
      <text:soft-page-break/>
      <text:p text:style-name="P43"><text:span text:style-name="T44">Prílohy k časti B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Počet príloh</text:p>
            </table:table-cell>
            <table:table-cell table:style-name="TableCell51">
              <text:p text:style-name="P52">Typ prílohy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60" text:outline-level="2">ČASŤ C – Základné údaje o stavbe alebo súbore stavieb</text:h>
      <text:p text:style-name="P61"><text:span text:style-name="T62">Identifikačné údaje stavby alebo súboru stavieb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ID stavby</text:p>
            </table:table-cell>
            <table:table-cell table:style-name="TableCell73">
              <text:p text:style-name="P74">Typ stavby</text:p>
            </table:table-cell>
            <table:table-cell table:style-name="TableCell75">
              <text:p text:style-name="P76">Názov stavby</text:p>
            </table:table-cell>
            <table:table-cell table:style-name="TableCell77">
              <text:p text:style-name="P78">Miesto stavby alebo súboru stavieb</text:p>
            </table:table-cell>
            <table:table-cell table:style-name="TableCell79">
              <text:p text:style-name="P80">Stavebné pozemky</text:p>
            </table:table-cell>
            <table:table-cell table:style-name="TableCell81">
              <text:p text:style-name="P82">Hlavná stavba</text:p>
            </table: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Členenie stavby alebo súboru stavieb:</text:span></text:p>
      <text:list text:style-name="LFO2" text:continue-numbering="true">
        <text:list-item>
          <text:p text:style-name="P98">Členenie hlavnej stavby podľa účelu: ___________________________</text:p>
        </text:list-item>
        <text:list-item>
          <text:p text:style-name="P99">Členenie hlavnej stavby na prevádzkové súbory a stavebné objekty: ___________________________</text:p>
        </text:list-item>
        <text:list-item>
          <text:p text:style-name="P100">Ostatné stavby: ___________________________</text:p>
        </text:list-item>
        <text:list-item>
          <text:p text:style-name="P101">Členenie ostatných stavieb v súbore stavieb podľa účelu: ___________________________</text:p>
        </text:list-item>
        <text:list-item>
          <text:p text:style-name="P102">Členenie ostatných stavieb na prevádzkové súbory a stavebné objekty: ___________________________</text:p>
        </text:list-item>
      </text:list>
      <text:p text:style-name="P103"><text:span text:style-name="T104">Identifikácia predchádzajúcich dokumentov k stavbe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Záväzné stanovisko dotknutého orgánu</text:p>
            </table:table-cell>
            <table:table-cell table:style-name="TableCell112">
              <text:p text:style-name="P113">Záväzné vyjadrenie alebo iné vyjadrenie dotknutej právnickej osoby</text:p>
            </table:table-cell>
            <table:table-cell table:style-name="TableCell114">
              <text:p text:style-name="P115">Iné povolenie správneho orgánu</text:p>
            </table:table-cell>
          </table:table-row>
        </table:table-header-row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Predmet:</text:span><text:span text:style-name="T125"><text:s/>___________________________</text:span></text:p>
      <text:p text:style-name="P126"><text:span text:style-name="T127">Prílohy k časti C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Počet príloh</text:p>
            </table:table-cell>
            <table:table-cell table:style-name="TableCell134">
              <text:p text:style-name="P135">Typ prílohy</text:p>
            </table:table-cell>
          </table:table-row>
        </table:table-header-row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143" text:outline-level="2">ČASŤ E – Dokumentácia stavby</text:h>
      <text:p text:style-name="P144"><text:span text:style-name="T145">Dokumentácia stavby:</text:span><text:span text:style-name="T146"><text:s/>Projektová dokumentácia<text:s/></text:span><text:span text:style-name="T147">☐</text:span><text:span text:style-name="T148"><text:s/>priložená</text:span></text:p>
      <text:p text:style-name="P149"><text:span text:style-name="T150"><draw:custom-shape svg:x="0in" svg:y="0in" svg:width="45.51042in" svg:height="0.00139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151" text:outline-level="2">ČASŤ F – Údaje o poplatku</text:h>
      <text:p text:style-name="P152"><text:span text:style-name="T153">Úhrada poplatku:</text:span><text:span text:style-name="T154"><text:s/>Doklad o úhrade poplatku<text:s/></text:span><text:span text:style-name="T155">☐</text:span><text:span text:style-name="T156"><text:s/>priložený</text:span></text:p>
      <text:p text:style-name="P157"><text:span text:style-name="T158"><draw:custom-shape svg:x="0in" svg:y="0in" svg:width="45.51042in" svg:height="0.00139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159" text:outline-level="2">ČASŤ G – Vyhlásenie žiadateľa a dátum podania</text:h>
      <text:p text:style-name="P160">Vyhlásenie žiadateľa: O správnosti vyplnených údajov</text:p>
      <text:p text:style-name="P161"><text:span text:style-name="T162">Dátum podania žiadosti:</text:span><text:span text:style-name="T163"><text:s/>___________________________</text:span></text:p>
      <text:p text:style-name="P164"><text:span text:style-name="T165">Podpis žiadateľa:</text:span><text:span text:style-name="T166"><text:s/>___________________________ (podpis, pečiatka)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10:50:00Z</meta:creation-date>
    <dc:date>2025-12-05T10:50:00Z</dc:date>
    <meta:template xlink:href="Normal" xlink:type="simple"/>
    <meta:editing-cycles>1</meta:editing-cycles>
    <meta:editing-duration>PT0S</meta:editing-duration>
    <meta:document-statistic meta:page-count="3" meta:paragraph-count="4" meta:word-count="348" meta:character-count="2329" meta:row-count="16" meta:non-whitespace-character-count="1985"/>
  </office:meta>
</office:document-meta>
</file>